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94 Spoorlaan 364 te Tilburg, plaatsen van een uitgifterobot, 1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7 - Z-HZ_WABO-2016-03494 - I - Spoorlaan 3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377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94 Spoorlaan 364 te Tilburg, plaatsen van een uitgifterobot, 1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75</meta:user-defined>
    <meta:user-defined meta:name="OVERHEIDop.GmbID/DC.identifier">gmb-2016-143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D 364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46 396805</meta:user-defined>
    <meta:user-defined meta:name="OVERHEIDop.versieInformatie"/>
  </office:meta>
</office:document-meta>
</file>