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495 Corellistraat 10 te Tilburg, plaatsen van een opslagcontainer, 12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17 - Z-HZ_WABO-2016-03495 - I - Corellistraat 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377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77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77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495 Corellistraat 10 te Tilburg, plaatsen van een opslagcontainer, 12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772</meta:user-defined>
    <meta:user-defined meta:name="OVERHEIDop.GmbID/DC.identifier">gmb-2016-1437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9EM 10</meta:user-defined>
    <meta:user-defined meta:name="OVERHEIDop.woonplaats">Tilburg</meta:user-defined>
    <meta:user-defined meta:name="OVERHEIDop.straatnaam">Corelli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599 400100</meta:user-defined>
    <meta:user-defined meta:name="OVERHEIDop.versieInformatie"/>
  </office:meta>
</office:document-meta>
</file>