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98 Heyhoefpromenade 11 te Tilburg, wijzigen van de gevelreclame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19 - Z-HZ_WABO-2016-02898 - B - Heyhoefpromenade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377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98 Heyhoefpromenade 11 te Tilburg, wijzigen van de gevelreclame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71</meta:user-defined>
    <meta:user-defined meta:name="OVERHEIDop.GmbID/DC.identifier">gmb-2016-143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C 137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80 398801</meta:user-defined>
    <meta:user-defined meta:name="OVERHEIDop.versieInformatie"/>
  </office:meta>
</office:document-meta>
</file>