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77 Bisschop Zwijsenstraat 62 te Tilburg, uitbreiden van bestaand balkon, verzonden 1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18 - Z-HZ_WABO-2016-02677 - B - Bisschop Zwijsen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376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77 Bisschop Zwijsenstraat 62 te Tilburg, uitbreiden van bestaand balkon, verzonden 1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66</meta:user-defined>
    <meta:user-defined meta:name="OVERHEIDop.GmbID/DC.identifier">gmb-2016-143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B 62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80 395896</meta:user-defined>
    <meta:user-defined meta:name="OVERHEIDop.versieInformatie"/>
  </office:meta>
</office:document-meta>
</file>