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Rijnsburgerweg nabij nummer 8, 2215 RA Voorhout, Kenmerk 2016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4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376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Rijnsburgerweg nabij nummer 8, 2215 RA Voorhout, Kenmerk 20161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64</meta:user-defined>
    <meta:user-defined meta:name="OVERHEIDop.GmbID/DC.identifier">gmb-2016-14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A 8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38 470223</meta:user-defined>
    <meta:user-defined meta:name="OVERHEIDop.versieInformatie"/>
  </office:meta>
</office:document-meta>
</file>