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 oktober 2016 is onderstaande aanvraag binnengekomen:</text:p>
            <text:p text:style-name="common-al">Firma van Aalst voor het houden van een Kerstmarkt aan de Rembrandtlaan 3 in Lochem op 10 december 2016. (2016-016689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375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Kerstmarkt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3753</meta:user-defined>
    <meta:user-defined meta:name="OVERHEIDop.GmbID/DC.identifier">gmb-2016-143753</meta:user-defined>
    <meta:user-defined meta:name="OVERHEID.TaxonomieBeleidsagenda/OVERHEID.category">Openbare orde en veiligheid | Organisatie en beleid</meta:user-defined>
    <meta:user-defined meta:name="OVERHEIDop.referentienummer">2016-0166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A 3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4852 463878</meta:user-defined>
    <meta:user-defined meta:name="OVERHEID.EPSG28992/DC.spatial">224852 463878</meta:user-defined>
    <meta:user-defined meta:name="OVERHEIDop.versieInformatie"/>
  </office:meta>
</office:document-meta>
</file>