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urgemeester Frans Cortenraadstraat 12, 6247 NZ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<text:span text:style-name="nadrukvet">,</text:span> gelegen op het adres <text:span text:style-name="nadrukvet">Burgemeester Frans Cortenraadstraat 12, 6247 NZ  Gronsveld</text:span>. De melding heeft betrekking op het wijzigen van de indeling van het pand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
            <text:span text:style-name="nadrukvet">Eijsden-Margraten, 19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375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5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5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Burgemeester Frans Cortenraadstraat 12, 6247 NZ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752</meta:user-defined>
    <meta:user-defined meta:name="OVERHEIDop.GmbID/DC.identifier">gmb-2016-143752</meta:user-defined>
    <meta:user-defined meta:name="OVERHEID.TaxonomieBeleidsagenda/OVERHEID.category">Natuur en milieu | Organisatie en beleid</meta:user-defined>
    <meta:user-defined meta:name="OVERHEIDop.referentienummer">Z-HZ_MM-2016-003077</meta:user-defined>
    <meta:user-defined meta:name="DCTERMS.abstract">het wijzigen van een amusementscentrum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NZ 12</meta:user-defined>
    <meta:user-defined meta:name="OVERHEIDop.woonplaats">Gronsveld</meta:user-defined>
    <meta:user-defined meta:name="OVERHEIDop.straatnaam">Burgemeester Frans Cortenraad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8544 313630</meta:user-defined>
    <meta:user-defined meta:name="OVERHEIDop.versieInformatie"/>
  </office:meta>
</office:document-meta>
</file>