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hurchill-laan 8, 1931WE, Egmond aan Zee, het veranderen van een bestaand kozijn, 29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7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Churchill-laan 8, 1931WE, Egmond aan Zee, het veranderen van een bestaand kozijn, 29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75</meta:user-defined>
    <meta:user-defined meta:name="OVERHEIDop.GmbID/DC.identifier">gmb-2016-1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 WE 8</meta:user-defined>
    <meta:user-defined meta:name="OVERHEIDop.woonplaats">Egmond aan Zee</meta:user-defined>
    <meta:user-defined meta:name="OVERHEIDop.straatnaam">Churchill-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397 514266</meta:user-defined>
    <meta:user-defined meta:name="OVERHEIDop.versieInformatie"/>
  </office:meta>
</office:document-meta>
</file>