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nnedyboulevard 60, 1931XD, Egmond aan Zee, het veranderen van een in-uitrit, gemeente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Kennedyboulevard 60, 1931XD, Egmond aan Zee, het veranderen van een in-uitrit, gemeente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74</meta:user-defined>
    <meta:user-defined meta:name="OVERHEIDop.GmbID/DC.identifier">gmb-2016-1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 XD 58</meta:user-defined>
    <meta:user-defined meta:name="OVERHEIDop.woonplaats">Egmond aan Zee</meta:user-defined>
    <meta:user-defined meta:name="OVERHEIDop.straatnaam">Kennedy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76 514512</meta:user-defined>
    <meta:user-defined meta:name="OVERHEIDop.versieInformatie"/>
  </office:meta>
</office:document-meta>
</file>