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schenktijden paracommerciële rechtspersoon - 19 oktober 2016</text:p>
      <text:section text:name="zakelijke-mededeling_id1-3-2" text:style-name="zakelijke-mededeling">
        <text:section text:name="zakelijke-mededeling-tekst_id1-3-2-1" text:style-name="zakelijke-mededeling-tekst">
          <text:section text:name="tekst_id1-3-2-1-1" text:style-name="tekst">
            <text:p text:style-name="common-al">Sint-Willebrordus Heeswijk, Fokkershoek 8a, 6473 VD Heeswijk-Dinther heeft in overeenstemming met artikel 2:34B, lid 4 APV melding  gedaan van een activiteit op 5 november 2016. Van deze mogelijkheid mag door de inrichting maximaal zes keer per jaar gebruik worden gemaakt. Tijdens de activiteit gelden er ruimere schenktijden dan normaal. Voor de exacte normen verwijzen wij u naar artikel 2:34B, lid 1 en 2 van de APV, die te vinden is op www.bernheze.org. </text:p>
            <text:p text:style-name="common-al"/>
            <text:p text:style-name="common-al">
            <text:span text:style-name="nadrukvet">Inzage: </text:span>U kunt de stukken gedurende zes weken op afspraak tijdens openingstijden inzien in het gemeentehuis in Heesch</text:p>
            <text:p text:style-name="common-al"/>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ondertekening_id1-3-2-2-1">
            <text:p><text:span text:style-name="functie">Heesch, 19 oktober 2016</text:span></text:p>
            <text:p><text:span text:style-name="functie"/></text:p>
            <text:p><text:span text:style-name="functie">Het college van burgemeester en wethouders van de gemeente Bernheze</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4373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3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3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Melding schenktijden paracommerciële rechtspersoon - 19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737</meta:user-defined>
    <meta:user-defined meta:name="OVERHEIDop.GmbID/DC.identifier">gmb-2016-143737</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3VD 8a</meta:user-defined>
    <meta:user-defined meta:name="OVERHEIDop.woonplaats">Heeswijk-Dinther</meta:user-defined>
    <meta:user-defined meta:name="OVERHEIDop.straatnaam">Fokkershoek</meta:user-defined>
    <meta:user-defined meta:name="OVERHEID.Gemeente/OVERHEID.authority">Bernheze</meta:user-defined>
    <meta:user-defined meta:name="OVERHEID.Gemeente/DCTERMS.publisher">Bernheze</meta:user-defined>
    <meta:user-defined meta:name="OVERHEIDgvop.Informatietype/DC.type">Beschikkingen | aanvraag</meta:user-defined>
    <meta:user-defined meta:name="OVERHEID.EPSG28992/DC.spatial">159921 407780</meta:user-defined>
    <meta:user-defined meta:name="OVERHEIDop.versieInformatie"/>
  </office:meta>
</office:document-meta>
</file>