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 - 19 okto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het volgend evenement/activiteit een vergunning/ontheffing verleend aan:</text:p>
            <text:p text:style-name="common-al">- WHV Loosbroek voor het aanbieden van overnachtingsplaatsen bij het evenement Hoken en Hakselen in Lunenburg Events &amp; More van 4 tot en met 5 november 2016 op een parkeerplaats aan Dorpsstraat, 5472 PH Loosbroek en in de kleedkamers van voetbalvereniging WHV Loosbroek, Dorpsstraat 15, 5472 PH Loosbroek. De beschikking is verzonden op 17 oktober 2016</text:p>
            <text:p text:style-name="common-al"/>
            <text:p text:style-name="common-al">
            <text:span text:style-name="nadrukvet">Inzien: </text:span>U kunt de stukken gedurende zes weken op afspraak tijdens openingstijden inzien in het gemeentehuis in Heesch.</text:p>
            <text:p text:style-name="common-al"/>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9 oktober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4373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3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3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 - 19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34</meta:user-defined>
    <meta:user-defined meta:name="OVERHEIDop.GmbID/DC.identifier">gmb-2016-143734</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2PH 13</meta:user-defined>
    <meta:user-defined meta:name="OVERHEIDop.woonplaats">Loosbroek</meta:user-defined>
    <meta:user-defined meta:name="OVERHEIDop.straatnaam">Dorpsstraat</meta:user-defined>
    <meta:user-defined meta:name="OVERHEID.PostcodeHuisnummer/OVERHEIDop.postcodeHuisnummer">5472PH 15</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3755 409982</meta:user-defined>
    <meta:user-defined meta:name="OVERHEID.EPSG28992/DC.spatial">163681 410020</meta:user-defined>
    <meta:user-defined meta:name="OVERHEIDop.versieInformatie"/>
  </office:meta>
</office:document-meta>
</file>