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M.T. Askarjar geboren 30-04-1961</text:p>
            <text:p text:style-name="common-al">Besluitdatum: 23-08-2016</text:p>
            <text:p text:style-name="common-al"/>
            <text:p text:style-name="common-al">Dit besluit kan grote persoonlijke en/of financiële gevolgen hebben voor de betrokkene(n). Bent u op de hoogte van het huidige adres van genoemde persoo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9 oktober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37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33</meta:user-defined>
    <meta:user-defined meta:name="OVERHEIDop.GmbID/DC.identifier">gmb-2016-143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