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style:style style:family="table-column" style:parent-style-name="colspec" style:name="id1-3-2-3-19-4-1-1">
      <style:table-column-properties style:rel-column-width="37*"/>
    </style:style>
    <style:style style:family="table-column" style:parent-style-name="colspec" style:name="id1-3-2-3-19-4-1-2">
      <style:table-column-properties style:rel-column-width="13*"/>
    </style:style>
    <style:style style:family="table-column" style:parent-style-name="colspec" style:name="id1-3-2-3-19-4-1-3">
      <style:table-column-properties style:rel-column-width="38*"/>
    </style:style>
    <style:style style:family="table-column" style:parent-style-name="colspec" style:name="id1-3-2-3-19-4-1-4">
      <style:table-column-properties style:rel-column-width="12*"/>
    </style:style>
  </office:automatic-styles>
  <office:body>
    <office:text>
      <text:p text:style-name="new_page_staatscourant"/>
      <text:p text:style-name="single-kop-titel">Gemeente Bergen op Zoom - Verordening Kwaliteit Vergunningverlening, Toezicht en Handhaving Omgevingsrecht Bergen op Zoom</text:p>
      <text:section text:name="regeling_id1-3-2" text:style-name="regeling">
        <text:section text:name="aanhef_id1-3-2-1" text:style-name="aanhef">
          <text:section text:name="preambule_id1-3-2-1-1" text:style-name="preambule">
            <text:p text:style-name="al"/>
            <text:p text:style-name="al">De raad van de gemeente Bergen op Zoom</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let op artikel 149 van de Gemeentewet en de artikelen 5.4, eerste lid, 5.5van de Wet algemene bepalingen omgevingsrecht;</text:p>
              <text:p text:style-name="al">gezien het voorstel van het college van, nr. RVB16-0038;</text:p>
              <text:p text:style-name="al">overwegende dat:</text:p>
              <text:list text:style-name="id1-3-2-2-1-2-4">
                <text:list-item text:style-override="id1-3-2-2-1-2-4-1">
                  <text:number>-</text:number>
                  <text:p text:style-name="al">gemeenten, provincies en de gemeenschappelijke (omgev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2-1-2-4-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2-1-2-4-3">
                  <text:number>-</text:number>
                  <text:p text:style-name="al">het richtsnoer voor de kwaliteitsbevordering in ieder geval de in landelijke samenwerking opgestelde kwaliteitscriteria VTH zijn die op basis van technische en maatschappelijke ontwikkelingen indien daartoe aanleiding is met betrokken partijen in landelijke afstemming zullen worden aangepast; </text:p>
                </text:list-item>
              </text:list>
              <text:p text:style-name="al">
              <text:span text:style-name="nadrukvet">BESLUIT:</text:span>
            </text:p>
              <text:p text:style-name="al">vast te stellen de Verordening Kwaliteit Vergunningverlening, Toezicht en Handhaving Omgevingsrecht Bergen op Zoom.</text:p>
            </text:section>
            <text:section text:name="artikel_id1-3-2-2-1-3" text:style-name="artikel">
              <text:p text:style-name="artikel_kop_titel"><text:span text:style-name="artikel_kop_label">Paragraaf1. Algemene bepalingen</text:span> </text:p>
              <text:p text:style-name="subtitel"/>
              <text:p text:style-name="subtitel"/>
              <text:p text:style-name="subtitel"/>
              <text:p text:style-name="al">
              <text:span text:style-name="nadrukvet">Artikel 1. Begripsbepalingen</text:span>
            </text:p>
              <text:p text:style-name="al">In deze verordening en daarop berustende bepalingen wordt verstaan onder:</text:p>
              <text:list text:style-name="id1-3-2-2-1-3-4">
                <text:list-item text:style-override="id1-3-2-2-1-3-4-1">
                  <text:number>-</text:number>
                  <text:p text:style-name="al">wet: Wet algemene bepalingen omgevingsrecht;</text:p>
                </text:list-item>
                <text:list-item text:style-override="id1-3-2-2-1-3-4-2">
                  <text:number>-</text:number>
                  <text:p text:style-name="al">betrokken wetten: de wet en de wetten, bedoeld in artikel 5.1 van de wet, voor zover bij of krachtens de genoemde wetten is bepaald dat hoofdstuk 5 van de wet van toepassing is;</text:p>
                </text:list-item>
                <text:list-item text:style-override="id1-3-2-2-1-3-4-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4-4">
                  <text:number>-</text:number>
                  <text:p text:style-name="al">uitvoering: vergunningverlening;</text:p>
                </text:list-item>
                <text:list-item text:style-override="id1-3-2-2-1-3-4-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het bodemniveau voor de kwaliteit van uitvoering en handhaving.</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na bekendmaking.</text:p>
                </text:list-item>
                <text:list-item text:style-override="id1-3-2-2-3-2-3">
                  <text:number>2.</text:number>
                  <text:p text:style-name="al">Deze verordening wordt aangehaald als: Verordening Kwaliteit Vergunningverlening, Toezicht en Handhaving Omgevingsrecht <text:span text:style-name="nadrukvet">Bergen op Zoom</text:span>.</text:p>
                </text:list-item>
              </text:list>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text:p>
            <text:p text:style-name="al">college door de omgevingsdiensten ODBN,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text:span><text:span text:style-name="nadrukcur">or</text:span><text:span text:style-name="nadrukcur">explain</text:span>”. Deze verordening stelt eensluidende regels. In alle gevallen zal het college van burgemeester en wethouders, als Wabo-bevoegd gezag, op grond van artikel 7.2, eerste lid, van het Besluit omgevingsrecht beleid moeten voeren over de </text:p>
            <text:p text:style-name="al">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a.<text:span text:style-name="nadrukondlijn">Brabantbrede</text:span><text:span text:style-name="nadrukondlijn"> verordening kwaliteit vergunningverlening, toezicht en handhaving Omgevingsrecht; basisniveau en bodemniveau</text:span></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section>
          <text:section text:name="divisie_id1-3-2-3-5" text:style-name="divisie">
            <text:p text:style-name="kop_level1">Basisniveau (Brabantbrede Verordening Kwaliteit VTH Omgevingsrecht)</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section>
          <text:section text:name="divisie_id1-3-2-3-6" text:style-name="divisie">
            <text:p text:style-name="kop_level1">Bodemniveau (Spelregels)</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text:p>
            <text:p text:style-name="al">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section>
          <text:section text:name="divisie_id1-3-2-3-7" text:style-name="divisie">
            <text:p text:style-name="kop_level1">Gelijk speelveld</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 Om deze Brabantbrede explainmodules en spelregels voor het bodemniveau toe te kunnen passen is een handreiking opgesteld. Deze handreiking geeft een toelichting op de brabantbrede explainmodules en de spelregels voor het bodemniveau. </text:p>
          </text:section>
          <text:section text:name="divisie_id1-3-2-3-8"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section>
          <text:section text:name="divisie_id1-3-2-3-9" text:style-name="divisie">
            <text:p text:style-name="kop_level1">4. Hoofdlijnen van de kwaliteitsverordening</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text:p>
            <text:p text:style-name="al">algemene bepalingen omgevingsrecht (Wabo), de Wet milieubeheer, de Algemene wet bestuursrecht en de Wet gemeenschappelijke regelingen. Op basis van deze verordening wordt op het benodigde niveau verbinding gemaakt met deze kaders. 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text:p>
            <text:p text:style-name="al">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3-9-9">
              <text:list-item text:style-override="id1-3-2-3-9-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9-9-2">
                <text:number>-</text:number>
                <text:p text:style-name="al">Het college is, als bevoegde bestuursorganen belast met het stellen van beleidsdoelen voor de kwaliteit van de vergunningverlening, toezicht en handhaving, overeenkomstig de procesregels van het Besluit </text:p>
              </text:list-item>
            </text:list>
            <text:p text:style-name="al">omgevingsrecht en de Regeling omgevingsrecht, in ieder geval over dienstverlening, uitvoeringskwaliteit van besluiten en financiën. </text:p>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section>
          <text:section text:name="divisie_id1-3-2-3-10"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10-3">
              <text:list-item text:style-override="id1-3-2-3-10-3-1">
                <text:number>-</text:number>
                <text:p text:style-name="al">
                <text:span text:style-name="nadrukcur">Dienstverlening</text:span>: de manier waarop (in communicatie, snelheid, service) de organisatie met belanghebbenden (aanvragers, omgeving klagers, etc.) omgaat.</text:p>
              </text:list-item>
              <text:list-item text:style-override="id1-3-2-3-10-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10-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section>
          <text:section text:name="divisie_id1-3-2-3-11"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text:p>
            <text:p text:style-name="al">omgevingsdiensten geactualiseerd moeten worden. Hetzelfde geldt voor de doelen en de daarvoor gehanteerde indicatoren, die door bevoegde gezagen worden gebruikt. </text:p>
          </text:section>
          <text:section text:name="divisie_id1-3-2-3-12"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13" text:style-name="divisie">
            <text:p text:style-name="kop_level1">ARTIKELSGEWIJS</text:p>
          </text:section>
          <text:section text:name="divisie_id1-3-2-3-14"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section>
          <text:section text:name="divisie_id1-3-2-3-15"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text:p>
            <text:p text:style-name="al">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16"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17"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8" text:style-name="divisie">
            <text:p text:style-name="kop_level1">Artikel 5</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text:span><text:span text:style-name="nadrukcur">or</text:span><text:span text:style-name="nadrukcur">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section>
          <text:section text:name="divisie_id1-3-2-3-19" text:style-name="divisie">
            <text:p text:style-name="kop_level1">Artikel 6</text:p>
            <text:p text:style-name="al">Dit artikel regelt de inwerkingtreding van de verordening. Het is, gelet op de aard van de gestelde regels, niet nodig om deze verordening in overgangsrecht te voorzien. </text:p>
            <text:p text:style-name="al">Aldus vastgesteld in de openbare vergadering van </text:p>
            <text:section text:name="table_id1-3-2-3-19-4" text:style-name="table">
              <text:p text:style-name="table_top"/>
              <table:table table:style-name="tgroup">
                <table:table-column table:style-name="id1-3-2-3-19-4-1-1"/>
                <table:table-column table:style-name="id1-3-2-3-19-4-1-2"/>
                <table:table-column table:style-name="id1-3-2-3-19-4-1-3"/>
                <table:table-column table:style-name="id1-3-2-3-19-4-1-4"/>
                <table:table-row table:style-name="row">
                  <table:table-cell table:style-name="entry" table:number-rows-spanned="1" table:number-columns-spanned="2">
                    <text:p text:style-name="table_al">De griffier,</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J.M. Terstappen</text:p>
                  </table:table-cell>
                  <table:table-cell table:style-name="entry" table:number-rows-spanned="1" table:number-columns-spanned="2">
                    <text:p text:style-name="table_al">Dhr. dr. F.A. Pe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4372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Kwaliteit Vergunningverlening, Toezicht en Handhaving Omgevingsrecht Bergen op 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729</meta:user-defined>
    <meta:user-defined meta:name="OVERHEIDop.GmbID/DC.identifier">gmb-2016-143729</meta:user-defined>
    <meta:user-defined meta:name="OVERHEID.TaxonomieBeleidsagenda/OVERHEID.category">Ruimte en infrastructuur | Organisatie en beleid</meta:user-defined>
    <meta:user-defined meta:name="OVERHEID.Gemeente/DC.spatial">Bergen op Zoom</meta:user-defined>
    <meta:user-defined meta:name="DC.source">art. 149 Gemw;1.0:c:BWBR0005416&amp;artikel=149&amp;g=2016-07-01</meta:user-defined>
    <meta:user-defined meta:name="DC.source">art. 5.4 Wabo;1.0:c:BWBR0024779&amp;artikel=5.4&amp;g=2016-07-01</meta:user-defined>
    <meta:user-defined meta:name="DC.source">art. 5.5 Wabo;1.0:c:BWBR0024779&amp;artikel=5.5&amp;g=2016-07-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