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geluidhinder verleend voor Bouw- en soopwerkzaamheden van 18 tot en met 28 oktober 2016, Brug Oudekerk aan het Amstel, provinciale weg N522 t.h.v. hectometerpal 116, Amstelveen - Zaaknummer Z-2016/0494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14 oktober 2016</text:span>
          </text:p>
            <text:p text:style-name="common-al">Bouw- en soopwerkzaamheden van 18 tot en met 28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725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2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2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geluidhinder verleend voor Bouw- en soopwerkzaamheden van 18 tot en met 28 oktober 2016, Brug Oudekerk aan het Amstel, provinciale weg N522 t.h.v. hectometerpal 116, Amstelveen - Zaaknummer Z-2016/0494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725</meta:user-defined>
    <meta:user-defined meta:name="OVERHEIDop.GmbID/DC.identifier">gmb-2016-143725</meta:user-defined>
    <meta:user-defined meta:name="OVERHEID.TaxonomieBeleidsagenda/OVERHEID.category">Ruimte en infrastructuur | Organisatie en beleid</meta:user-defined>
    <meta:user-defined meta:name="OVERHEIDop.referentienummer">Z-2016/049477</meta:user-defined>
    <meta:user-defined meta:name="DCTERMS.abstract">Bouw- en soopwerkzaamheden van 18 t/m 28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