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 Scholtenstraat 5, 9711 XA Groningen - plaatsen zonnepanelen (06-10-2016, 20167215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72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2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2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 Scholtenstraat 5, 9711 XA Groningen - plaatsen zonnepanelen (06-10-2016, 2016721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724</meta:user-defined>
    <meta:user-defined meta:name="OVERHEIDop.GmbID/DC.identifier">gmb-2016-1437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XA 5</meta:user-defined>
    <meta:user-defined meta:name="OVERHEIDop.woonplaats">Groningen</meta:user-defined>
    <meta:user-defined meta:name="OVERHEIDop.straatnaam">W.A. Scholt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19 582394</meta:user-defined>
    <meta:user-defined meta:name="OVERHEIDop.versieInformatie"/>
  </office:meta>
</office:document-meta>
</file>