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schillende locaties oa Leonard Springerlaan, Expositielaan, Muntinglaan, Maaslaan, fietspad Maaslaan, Hereweg Groningen - tijdelijk plaatsen voor periode 1 jaar wegoverkluisingen t.b.v. aanleggen tijdelijke persleiding; voor dit laatste is reeds separaat vergunning verleend (07-10-2016, 20167244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722</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22</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22</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schillende locaties oa Leonard Springerlaan, Expositielaan, Muntinglaan, Maaslaan, fietspad Maaslaan, Hereweg Groningen - tijdelijk plaatsen voor periode 1 jaar wegoverkluisingen t.b.v. aanleggen tijdelijke persleiding; voor dit laatste is reeds separaat vergunning verleend (07-10-2016, 2016724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722</meta:user-defined>
    <meta:user-defined meta:name="OVERHEIDop.GmbID/DC.identifier">gmb-2016-1437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KB 11b</meta:user-defined>
    <meta:user-defined meta:name="OVERHEIDop.woonplaats">Groningen</meta:user-defined>
    <meta:user-defined meta:name="OVERHEIDop.straatnaam">Leonard Springerlaan</meta:user-defined>
    <meta:user-defined meta:name="OVERHEID.PostcodeHuisnummer/OVERHEIDop.postcodeHuisnummer">9727KA 7a</meta:user-defined>
    <meta:user-defined meta:name="OVERHEIDop.straatnaam">Expositielaan</meta:user-defined>
    <meta:user-defined meta:name="OVERHEID.PostcodeHuisnummer/OVERHEIDop.postcodeHuisnummer">9727</meta:user-defined>
    <meta:user-defined meta:name="OVERHEIDop.straatnaam">Muntinglaan</meta:user-defined>
    <meta:user-defined meta:name="OVERHEID.PostcodeHuisnummer/OVERHEIDop.postcodeHuisnummer">9725</meta:user-defined>
    <meta:user-defined meta:name="OVERHEIDop.straatnaam">Maaslaan</meta:user-defined>
    <meta:user-defined meta:name="OVERHEID.PostcodeHuisnummer/OVERHEIDop.postcodeHuisnummer">9725AG 72b</meta:user-defined>
    <meta:user-defined meta:name="OVERHEIDop.straatnaam">Her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051 580250</meta:user-defined>
    <meta:user-defined meta:name="OVERHEID.EPSG28992/DC.spatial">233024 580090</meta:user-defined>
    <meta:user-defined meta:name="OVERHEID.EPSG28992/DC.spatial">233393 580217</meta:user-defined>
    <meta:user-defined meta:name="OVERHEID.EPSG28992/DC.spatial">233822 580388</meta:user-defined>
    <meta:user-defined meta:name="OVERHEID.EPSG28992/DC.spatial">234189 580875</meta:user-defined>
    <meta:user-defined meta:name="OVERHEIDop.versieInformatie"/>
  </office:meta>
</office:document-meta>
</file>