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tichting Exodus Wandelevenement, voor het organiseren van de Exodus Wandeltocht op 25 juni 2016 <text:span text:style-name="nadrukcur">(6851BM)</text:span></text:p>
              </text:list-item>
              <text:list-item text:style-override="id1-3-2-1-1-1-2">
                <text:number>2.</text:number>
                <text:p text:style-name="al">Smartlappenkoor Lingewaard, voor het organiseren van het Smartlappen Festival Bemmel op 3 juli 2016 bij het Café de Roskam te Bemmel <text:span text:style-name="nadrukcur">(6686HA)</text:span></text:p>
              </text:list-item>
              <text:list-item text:style-override="id1-3-2-1-1-1-3">
                <text:number>3.</text:number>
                <text:p text:style-name="al">Vereniging MudBootSessions, voor het organiseren van het Festival Rondje-om-de-kerk op 21 mei 2016 op het grasveld van de NH kerk te Huissen <text:span text:style-name="nadrukcur">(6851BM)</text:span></text:p>
              </text:list-item>
              <text:list-item text:style-override="id1-3-2-1-1-1-4">
                <text:number>4.</text:number>
                <text:p text:style-name="al">Wandelsportvereniging Pro Corpore, voor het organiseren van de Wandeltocht Gendt op 9 en 10 april 2016 <text:span text:style-name="nadrukcur">(6691AW)</text:span></text:p>
              </text:list-item>
              <text:list-item text:style-override="id1-3-2-1-1-1-5">
                <text:number>5.</text:number>
                <text:p text:style-name="al">Scholengroep Over-en Midden-Betuwe, voor het organiseren van het Gala OBC Bemmel op 27 mei 2016 bij De Heister 1 te Bemmel <text:span text:style-name="nadrukcur">(6681CV)</text:span></text:p>
              </text:list-item>
            </text:list>
            <text:p text:style-name="common-al"/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7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7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en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72</meta:user-defined>
    <meta:user-defined meta:name="OVERHEIDop.GmbID/DC.identifier">gmb-2016-143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681CV</meta:user-defined>
    <meta:user-defined meta:name="OVERHEIDop.woonplaats">Bemmel</meta:user-defined>
    <meta:user-defined meta:name="OVERHEIDop.straatnaam">De Heister</meta:user-defined>
    <meta:user-defined meta:name="OVERHEID.PostcodeHuisnummer/OVERHEIDop.postcodeHuisnummer">6681BM 99g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17 438871</meta:user-defined>
    <meta:user-defined meta:name="OVERHEID.EPSG28992/DC.spatial">193117 438871</meta:user-defined>
    <meta:user-defined meta:name="OVERHEID.EPSG28992/DC.spatial">193117 438871</meta:user-defined>
    <meta:user-defined meta:name="OVERHEID.EPSG28992/DC.spatial">191310 433874</meta:user-defined>
    <meta:user-defined meta:name="OVERHEID.EPSG28992/DC.spatial">190026 433408</meta:user-defined>
    <meta:user-defined meta:name="OVERHEIDop.versieInformatie"/>
  </office:meta>
</office:document-meta>
</file>