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96, 9722 AM Groningen - kappen 9 bomen ivm tuinrenovatie (11-10-2016, 20167235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71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1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1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196, 9722 AM Groningen - kappen 9 bomen ivm tuinrenovatie (11-10-2016, 2016723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19</meta:user-defined>
    <meta:user-defined meta:name="OVERHEIDop.GmbID/DC.identifier">gmb-2016-1437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AM 196</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026 578860</meta:user-defined>
    <meta:user-defined meta:name="OVERHEIDop.versieInformatie"/>
  </office:meta>
</office:document-meta>
</file>