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uisvogelstraat 5, 9713 BT Groningen - wijzigen gebruik naar detailhandel in kringloopartikelen (gedurende 5 jaar) (10-10-2016, 20167238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71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1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1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uisvogelstraat 5, 9713 BT Groningen - wijzigen gebruik naar detailhandel in kringloopartikelen (gedurende 5 jaar) (10-10-2016, 2016723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16</meta:user-defined>
    <meta:user-defined meta:name="OVERHEIDop.GmbID/DC.identifier">gmb-2016-1437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BT 5</meta:user-defined>
    <meta:user-defined meta:name="OVERHEIDop.woonplaats">Groningen</meta:user-defined>
    <meta:user-defined meta:name="OVERHEIDop.straatnaam">Struisvoge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55 583288</meta:user-defined>
    <meta:user-defined meta:name="OVERHEIDop.versieInformatie"/>
  </office:meta>
</office:document-meta>
</file>