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IJzerweg</text:span>
          </text:p>
            <text:p text:style-name="common-al">In verband met werkzaamheden aan een nieuwe C2000 mast is de IJzerweg ter hoogte van de brandweerkazerne op vrijdag 21 oktober vanaf 07:00 uur voor de duur van de werkzaamheden afgesloten voor doorgaand verkeer. </text:p>
            <text:p text:style-name="common-al">
            <text:span text:style-name="nadrukvet">De toegang tot de brandweerkazerne blijft bereikbaar</text:span>
          </text:p>
            <text:p text:style-name="common-al">Voor informatie kunt u contact opnemen met Aart de Haan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371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13</meta:user-defined>
    <meta:user-defined meta:name="OVERHEIDop.GmbID/DC.identifier">gmb-2016-1437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CW 6</meta:user-defined>
    <meta:user-defined meta:name="OVERHEIDop.woonplaats">Heeten</meta:user-defined>
    <meta:user-defined meta:name="OVERHEIDop.straatnaam">IJz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316 482655</meta:user-defined>
    <meta:user-defined meta:name="OVERHEIDop.versieInformatie"/>
  </office:meta>
</office:document-meta>
</file>