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lekerstraat 2b, 9718 EJ Groningen - splitsen woning met 3 onzelfstandige woonfuncties in 2 zelfstandige woonfuncties (12-10-2016, 201671, 9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1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lekerstraat 2b, 9718 EJ Groningen - splitsen woning met 3 onzelfstandige woonfuncties in 2 zelfstandige woonfuncties (12-10-2016, 201671, 9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12</meta:user-defined>
    <meta:user-defined meta:name="OVERHEIDop.GmbID/DC.identifier">gmb-2016-143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J 2 1</meta:user-defined>
    <meta:user-defined meta:name="OVERHEIDop.woonplaats">Groningen</meta:user-defined>
    <meta:user-defined meta:name="OVERHEIDop.straatnaam">Nieuwe Blek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41 581696</meta:user-defined>
    <meta:user-defined meta:name="OVERHEIDop.versieInformatie"/>
  </office:meta>
</office:document-meta>
</file>