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M.L. Kingstraat  80 , 9728 WK Groningen - ongedaan maken eerdere samenvoeging door splitsen woning (de nummers 80 en 82 zijn ooit samengevoegd en worden nu weer 2 woningen) (07-10-2016, 20167240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70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0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0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M.L. Kingstraat  80 , 9728 WK Groningen - ongedaan maken eerdere samenvoeging door splitsen woning (de nummers 80 en 82 zijn ooit samengevoegd en worden nu weer 2 woningen) (07-10-2016, 2016724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09</meta:user-defined>
    <meta:user-defined meta:name="OVERHEIDop.GmbID/DC.identifier">gmb-2016-1437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WK 80</meta:user-defined>
    <meta:user-defined meta:name="OVERHEIDop.woonplaats">Groningen</meta:user-defined>
    <meta:user-defined meta:name="OVERHEIDop.straatnaam">M.L. King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89 578165</meta:user-defined>
    <meta:user-defined meta:name="OVERHEIDop.versieInformatie"/>
  </office:meta>
</office:document-meta>
</file>