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riersterweg 67, 9727 AE Groningen - vellen 1 boom (07-10-2016, 20167172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0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0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0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riersterweg 67, 9727 AE Groningen - vellen 1 boom (07-10-2016, 2016717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06</meta:user-defined>
    <meta:user-defined meta:name="OVERHEIDop.GmbID/DC.identifier">gmb-2016-143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E 67</meta:user-defined>
    <meta:user-defined meta:name="OVERHEIDop.woonplaats">Groningen</meta:user-defined>
    <meta:user-defined meta:name="OVERHEIDop.straatnaam">Koerierst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66 580946</meta:user-defined>
    <meta:user-defined meta:name="OVERHEIDop.versieInformatie"/>
  </office:meta>
</office:document-meta>
</file>