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8, 9711 LJ Groningen - verplaatsen keldertrap en versterken begane grond vloer (12-10-2016, 20167228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70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0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0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8, 9711 LJ Groningen - verplaatsen keldertrap en versterken begane grond vloer (12-10-2016, 2016722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05</meta:user-defined>
    <meta:user-defined meta:name="OVERHEIDop.GmbID/DC.identifier">gmb-2016-1437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J 16a</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13 581859</meta:user-defined>
    <meta:user-defined meta:name="OVERHEIDop.versieInformatie"/>
  </office:meta>
</office:document-meta>
</file>