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21, 9722 RP Groningen - vellen 1 boom (11-10-2016, 2016723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21, 9722 RP Groningen - vellen 1 boom (11-10-2016, 201672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4</meta:user-defined>
    <meta:user-defined meta:name="OVERHEIDop.GmbID/DC.identifier">gmb-2016-14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P 21</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10 578937</meta:user-defined>
    <meta:user-defined meta:name="OVERHEIDop.versieInformatie"/>
  </office:meta>
</office:document-meta>
</file>