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ipjacht in Luttenberg op 10 december</text:span>
          </text:p>
            <text:p text:style-name="common-al">Locatie: start en finish bij manege Luttenberg, Looweg 6, Luttenberg</text:p>
            <text:p text:style-name="common-al">Zaaknummer: 8442-2016</text:p>
            <text:p text:style-name="common-al">Datum verzending acceptatie melding: 10 oktober 2016</text:p>
            <text:p text:style-name="common-al">
            <text:span text:style-name="nadrukvet">Kerstcrossloop in Nieuw Heeten op 26 december</text:span>
          </text:p>
            <text:p text:style-name="common-al">Locatie: start en finish sportpark De Belte, Zwarteweg 24 Nieuw Heeten</text:p>
            <text:p text:style-name="common-al">Besluit: vergunning reclameborden (art. 2.10 APV) en Zondagswet (art. 3 en 4 Zondagswet). </text:p>
            <text:p text:style-name="common-al">Zaaknummer: 7966-2016</text:p>
            <text:p text:style-name="common-al">Datum verzending acceptatie melding:10 oktober 2016</text:p>
            <text:p text:style-name="common-al">
            <text:span text:style-name="nadrukvet">Sinterklaasintocht in Raalte op 12 november</text:span>
          </text:p>
            <text:p text:style-name="common-al">Locatie: Varkensmarkt/Kerkstraat</text:p>
            <text:p text:style-name="common-al">Besluit: ontheffing geluid (art. 4.6 APV)</text:p>
            <text:p text:style-name="common-al">Zaaknummer: 7687-2016</text:p>
            <text:p text:style-name="common-al">Datum verzending acceptatie melding: 11 oktober 2016</text:p>
            <text:p text:style-name="common-al">
            <text:span text:style-name="nadrukvet">Rommelmarkt manege de Hooge Weg in Raalte op 13 november 2016 en 12 maart 2017</text:span>
          </text:p>
            <text:p text:style-name="common-al">Locatie: Hogeweg 8</text:p>
            <text:p text:style-name="common-al">Besluit: vergunning reclameborden (art. 2.10 APV), ontheffing Zondagswet (art. 3 en 4 Zondagswet)</text:p>
            <text:p text:style-name="common-al">Zaaknummer: 8225-2016</text:p>
            <text:p text:style-name="common-al">Datum verzending acceptatie melding: 12 oktober 2016</text:p>
            <text:p text:style-name="common-al">
            <text:span text:style-name="nadrukvet">Incidentele festiviteit op grond van artikel 4.3 van de APV (Algemene Plaatselijke Verordening)</text:span>
          </text:p>
            <text:p text:style-name="common-al">Locatie: Borrelzz, Grote Markt 17-18 Raalte</text:p>
            <text:p text:style-name="common-al">Acceptatie melding voor: 21 oktober van 21.00 uur tot 02.00 uur</text:p>
            <text:p text:style-name="common-al">Zaaknummer: 8450-2016</text:p>
            <text:p text:style-name="common-al">Datum verzenden besluit: 6 oktober 2016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</text:p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common-al">Postbus 10067, 8000 GB Zwolle.</text:p>
            <text:p text:style-name="common-al"/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4370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0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0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02</meta:user-defined>
    <meta:user-defined meta:name="OVERHEIDop.GmbID/DC.identifier">gmb-2016-143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SL 6</meta:user-defined>
    <meta:user-defined meta:name="OVERHEIDop.woonplaats">Luttenberg</meta:user-defined>
    <meta:user-defined meta:name="OVERHEIDop.straatnaam">Looweg</meta:user-defined>
    <meta:user-defined meta:name="OVERHEID.PostcodeHuisnummer/OVERHEIDop.postcodeHuisnummer">8112AD 24</meta:user-defined>
    <meta:user-defined meta:name="OVERHEIDop.woonplaats">Nieuw Heeten</meta:user-defined>
    <meta:user-defined meta:name="OVERHEIDop.straatnaam">Zwarteweg</meta:user-defined>
    <meta:user-defined meta:name="OVERHEID.PostcodeHuisnummer/OVERHEIDop.postcodeHuisnummer">8102EG 2b</meta:user-defined>
    <meta:user-defined meta:name="OVERHEIDop.woonplaats">Raalte</meta:user-defined>
    <meta:user-defined meta:name="OVERHEIDop.straatnaam">Varkensmarkt</meta:user-defined>
    <meta:user-defined meta:name="OVERHEID.PostcodeHuisnummer/OVERHEIDop.postcodeHuisnummer">8101NH 8</meta:user-defined>
    <meta:user-defined meta:name="OVERHEIDop.straatnaam">Hogeweg</meta:user-defined>
    <meta:user-defined meta:name="OVERHEID.PostcodeHuisnummer/OVERHEIDop.postcodeHuisnummer">8102CR 15</meta:user-defined>
    <meta:user-defined meta:name="OVERHEIDop.straatnaam">Grote mark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2462 490869</meta:user-defined>
    <meta:user-defined meta:name="OVERHEID.EPSG28992/DC.spatial">220279 482538</meta:user-defined>
    <meta:user-defined meta:name="OVERHEID.EPSG28992/DC.spatial">215500 489203</meta:user-defined>
    <meta:user-defined meta:name="OVERHEID.EPSG28992/DC.spatial">213975 489545</meta:user-defined>
    <meta:user-defined meta:name="OVERHEID.EPSG28992/DC.spatial">215506 489038</meta:user-defined>
    <meta:user-defined meta:name="OVERHEIDop.versieInformatie"/>
  </office:meta>
</office:document-meta>
</file>