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vaststellen van maatwerkvoorschrift geluid voor het Westeinder paviljoen, Kudelstaartseweg 22, Aalsmeer - Zaaknummer Z-2016/046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nnisgeving ontvangen </text:span>
            <text:span text:style-name="nadrukvet">1 september 2016</text:span>
          </text:p>
            <text:p text:style-name="common-al">Het vaststellen van maatwerkvoorschrift geluid voor het Westeinder paviljoen. </text:p>
            <text:p text:style-name="tussenkopcur">
            <text:span text:style-name="nadrukvet">Rectificatie</text:span>
          </text:p>
            <text:p text:style-name="common-al">In de publicaties van 1 september jl. bekendgemaakt als "Aanvraag omgevingsvergunning ontvangen". Het betreft echter geen aanvraag omgevingsvergunning maar een kennisgeving opstellen maatwerkvoorschrift geluid. Zie voor eerdere bekendmaking Gemeenteblad 2016 Nr. <text:a xlink:href="https://zoek.officielebekendmakingen.nl/gmb-2016-118741.html" xlink:type="simple">118741</text:a>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3698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69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69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vaststellen van maatwerkvoorschrift geluid voor het Westeinder paviljoen, Kudelstaartseweg 22, Aalsmeer - Zaaknummer Z-2016/0462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3698</meta:user-defined>
    <meta:user-defined meta:name="OVERHEIDop.GmbID/DC.identifier">gmb-2016-143698</meta:user-defined>
    <meta:user-defined meta:name="OVERHEID.TaxonomieBeleidsagenda/OVERHEID.category">Ruimte en infrastructuur | Organisatie en beleid</meta:user-defined>
    <meta:user-defined meta:name="OVERHEIDop.referentienummer">Z-2016/046285</meta:user-defined>
    <meta:user-defined meta:name="DCTERMS.abstract">Het vaststellen van maatwerkvoorschrift geluid voor het Westeinder paviljo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A 22</meta:user-defined>
    <meta:user-defined meta:name="OVERHEIDop.woonplaats">Aalsmeer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72 473985</meta:user-defined>
    <meta:user-defined meta:name="OVERHEIDop.versieInformatie"/>
  </office:meta>
</office:document-meta>
</file>