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wijzigen brandcompartimentering ten gevolge herindeling verpleegafdeling A2VA (07-10-2016, 2016706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69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9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wijzigen brandcompartimentering ten gevolge herindeling verpleegafdeling A2VA (07-10-2016, 201670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97</meta:user-defined>
    <meta:user-defined meta:name="OVERHEIDop.GmbID/DC.identifier">gmb-2016-1436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477 582251</meta:user-defined>
    <meta:user-defined meta:name="OVERHEIDop.versieInformatie"/>
  </office:meta>
</office:document-meta>
</file>