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L. Wichersstraat 1/1, 9723 AD Groningen - uitbreiden woning (11-10-2016, 20167177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L. Wichersstraat 1/1, 9723 AD Groningen - uitbreiden woning (11-10-2016, 201671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96</meta:user-defined>
    <meta:user-defined meta:name="OVERHEIDop.GmbID/DC.identifier">gmb-2016-14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D 1</meta:user-defined>
    <meta:user-defined meta:name="OVERHEIDop.woonplaats">Groningen</meta:user-defined>
    <meta:user-defined meta:name="OVERHEIDop.straatnaam">H.L. Wicher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44 580866</meta:user-defined>
    <meta:user-defined meta:name="OVERHEIDop.versieInformatie"/>
  </office:meta>
</office:document-meta>
</file>