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tamastraat 67, 9714 HP Groningen - splitsen woning in 2 appartementen (07-10-2016, 2016717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9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9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9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tamastraat 67, 9714 HP Groningen - splitsen woning in 2 appartementen (07-10-2016, 2016717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94</meta:user-defined>
    <meta:user-defined meta:name="OVERHEIDop.GmbID/DC.identifier">gmb-2016-143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HP 67</meta:user-defined>
    <meta:user-defined meta:name="OVERHEIDop.woonplaats">Groningen</meta:user-defined>
    <meta:user-defined meta:name="OVERHEIDop.straatnaam">Gratam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94 583572</meta:user-defined>
    <meta:user-defined meta:name="OVERHEIDop.versieInformatie"/>
  </office:meta>
</office:document-meta>
</file>