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NBERG</text:span>
          </text:p>
            <text:p text:style-name="common-al">
            <text:span text:style-name="nadrukvet">Sigmeyer 2 t/m 10 (even)</text:span>
          </text:p>
            <text:p text:style-name="common-al">activiteit bouw: bouw 5 onder 1 kap </text:p>
            <text:p text:style-name="common-al">activiteit strijdigheid bestemmingsplan: bouwen buiten bouwblok en realiseren parkeren in bestemming ‘tuin’ en bouw 5 aaneen gebouwde woningen waar uitsluitend vrijstaande of twee aan een gebouwde woningen zijn toegestaan.</text:p>
            <text:p text:style-name="common-al">
            <text:span text:style-name="nadrukvet">Beroep</text:span>
          </text:p>
            <text:p text:style-name="common-al">Tegen het besluit kunt u vanaf 20 oktober 2016 gedurende zes weken beroep instellen bij de rechtbank.</text:p>
            <text:p text:style-name="common-al">
            <text:span text:style-name="nadrukvet">Beroep bij de Rechtbank</text:span>
          </text:p>
            <text:p text:style-name="common-al">Belanghebbenden kunnen binnen zes weken na aanvang van de beroepstermijn een beroepschrift sturen naar:</text:p>
            <text:p text:style-name="common-al">Rechtbank Overijssel, Team Bestuursrecht, </text:p>
            <text:p text:style-name="common-al">Postbus 10067, 8000 GB Zwolle.</text:p>
            <text:p text:style-name="common-al">Een beroepschrift schorst de werking van het besluit niet. Belanghebbenden kunnen bij de Voorzieningenrechter van de rechtbank Overijssel, Team Bestuursrecht een verzoek om voorlopige voorziening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4369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69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69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693</meta:user-defined>
    <meta:user-defined meta:name="OVERHEIDop.GmbID/DC.identifier">gmb-2016-143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5</meta:user-defined>
    <meta:user-defined meta:name="OVERHEIDop.woonplaats">Luttenberg</meta:user-defined>
    <meta:user-defined meta:name="OVERHEIDop.straatnaam">Sigmeyer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21916 491634</meta:user-defined>
    <meta:user-defined meta:name="OVERHEIDop.versieInformatie"/>
  </office:meta>
</office:document-meta>
</file>