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tamastraat 22, 9714 HS Groningen - vellen 1 boom (13-10-2016, 2016722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9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9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9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tamastraat 22, 9714 HS Groningen - vellen 1 boom (13-10-2016, 2016722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92</meta:user-defined>
    <meta:user-defined meta:name="OVERHEIDop.GmbID/DC.identifier">gmb-2016-1436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HS 22</meta:user-defined>
    <meta:user-defined meta:name="OVERHEIDop.woonplaats">Groningen</meta:user-defined>
    <meta:user-defined meta:name="OVERHEIDop.straatnaam">Gratam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69 583465</meta:user-defined>
    <meta:user-defined meta:name="OVERHEIDop.versieInformatie"/>
  </office:meta>
</office:document-meta>
</file>