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34</text:span>
          </text:p>
            <text:p text:style-name="common-al">activiteit bouw: bouw loods t.v.v. schuren</text:p>
            <text:p text:style-name="common-al">activiteit strijdigheid bestemmingsplan: goothoogte en dakhelling loods</text:p>
            <text:p text:style-name="common-al">(OGV-2016-257 verzonden 12-10-2016)</text:p>
            <text:p text:style-name="common-al">
            <text:span text:style-name="nadrukvet">HEINO</text:span>
          </text:p>
            <text:p text:style-name="common-al">
            <text:span text:style-name="nadrukvet">Bendijksweg nabij nr. 24 en t.h.v. Els nr. 22 (beide zijden van de weg)</text:span>
          </text:p>
            <text:p text:style-name="common-al">activiteit vellen houtopstand: kap 3 Amerikaanse eiken</text:p>
            <text:p text:style-name="common-al">(OGV-2016-312 verzonden 12-10-2016)</text:p>
            <text:p text:style-name="common-al">Deze vergunning treedt direct na bekendmaking in werking vanwege onveilige situatie</text:p>
            <text:p text:style-name="common-al">
            <text:span text:style-name="nadrukvet">MARIENHEEM</text:span>
          </text:p>
            <text:p text:style-name="common-al">
            <text:span text:style-name="nadrukvet">Steege 12</text:span>
          </text:p>
            <text:p text:style-name="common-al">activiteit aanleggen of veranderen in-/uitrit: verbreden inrit</text:p>
            <text:p text:style-name="common-al">(OGV-2016-294 verzonden 10-10-2016)</text:p>
            <text:p text:style-name="common-al">
            <text:span text:style-name="nadrukvet">Wissinkweg 33</text:span>
          </text:p>
            <text:p text:style-name="common-al">activiteit bouw: overkappen vaste mestopslag </text:p>
            <text:p text:style-name="common-al">(OGV-2016-301 verzonden 7-10-2016) </text:p>
            <text:p text:style-name="common-al">
            <text:span text:style-name="nadrukvet">RAALTE </text:span>
          </text:p>
            <text:p text:style-name="common-al">
            <text:span text:style-name="nadrukvet">Hammerweg 9</text:span>
          </text:p>
            <text:p text:style-name="common-al">activiteit bouw: verplaatsen en vergroten werktuigenberging</text:p>
            <text:p text:style-name="common-al">activiteit milieuneutraal veranderen: milieuneutraal veranderen van inrichting i.v.m. verplaatsen en </text:p>
            <text:p text:style-name="common-al">vergroten werktuigenberging </text:p>
            <text:p text:style-name="common-al">(OGV-2016-289 verzonden 6-10-2016)</text:p>
            <text:p text:style-name="common-al">
            <text:span text:style-name="nadrukvet">Deventerstraat 22</text:span>
          </text:p>
            <text:p text:style-name="common-al">activiteit vellen houtopstand: kap 1 kastanje op achtererf</text:p>
            <text:p text:style-name="common-al">(OGV-2016-288 verzonden 7-10-2016) </text:p>
            <text:p text:style-name="common-al">
            <text:span text:style-name="nadrukvet">Grotestraat 28</text:span>
          </text:p>
            <text:p text:style-name="common-al">activiteit bouw: aanbrengen lichtreclame</text:p>
            <text:p text:style-name="common-al">(OGV-2016-319 verzonden 13-10-2016)</text:p>
            <text:p text:style-name="common-al">
            <text:span text:style-name="nadrukvet">Lijster 81</text:span>
          </text:p>
            <text:p text:style-name="common-al">activiteit bouw: plaatsen dakopbouw op garage</text:p>
            <text:p text:style-name="common-al">activiteit strijdigheid bestemmingsplan: afstand dakopbouw tot voorgevel van hoofdgebouw voldoet niet aan gestelde eis van minimaal 3 meter</text:p>
            <text:p text:style-name="common-al">(OGV-2016-295 verzonden 13-10-2016)</text:p>
            <text:p text:style-name="common-al">
            <text:span text:style-name="nadrukvet">Bezwaar</text:span>
          </text:p>
            <text:p text:style-name="common-al">Tegen het besluit kan een belanghebbende binnen zes weken na de bovenvermelde datum (datum verzending vergunning aan de aanvrager) een bezwaarschrift indienen bij burgemeester en wethouders. <text:span text:style-name="nadrukvet"/>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last-al">Postbus 10067, 8000 GB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36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689</meta:user-defined>
    <meta:user-defined meta:name="OVERHEIDop.GmbID/DC.identifier">gmb-2016-14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BB 34c</meta:user-defined>
    <meta:user-defined meta:name="OVERHEIDop.woonplaats">Heeten</meta:user-defined>
    <meta:user-defined meta:name="OVERHEIDop.straatnaam">Holterweg</meta:user-defined>
    <meta:user-defined meta:name="OVERHEID.PostcodeHuisnummer/OVERHEIDop.postcodeHuisnummer">8141RP 24</meta:user-defined>
    <meta:user-defined meta:name="OVERHEIDop.woonplaats">Heino</meta:user-defined>
    <meta:user-defined meta:name="OVERHEIDop.straatnaam">Bendijksweg</meta:user-defined>
    <meta:user-defined meta:name="OVERHEID.PostcodeHuisnummer/OVERHEIDop.postcodeHuisnummer">8141TC 22</meta:user-defined>
    <meta:user-defined meta:name="OVERHEIDop.straatnaam">Els</meta:user-defined>
    <meta:user-defined meta:name="OVERHEID.PostcodeHuisnummer/OVERHEIDop.postcodeHuisnummer">8106PD 12</meta:user-defined>
    <meta:user-defined meta:name="OVERHEIDop.woonplaats">Mariënheem</meta:user-defined>
    <meta:user-defined meta:name="OVERHEIDop.straatnaam">Steege</meta:user-defined>
    <meta:user-defined meta:name="OVERHEID.PostcodeHuisnummer/OVERHEIDop.postcodeHuisnummer">8106PG 33</meta:user-defined>
    <meta:user-defined meta:name="OVERHEIDop.straatnaam">Wissinkweg</meta:user-defined>
    <meta:user-defined meta:name="OVERHEID.PostcodeHuisnummer/OVERHEIDop.postcodeHuisnummer">8101NE 9</meta:user-defined>
    <meta:user-defined meta:name="OVERHEIDop.woonplaats">Raalte</meta:user-defined>
    <meta:user-defined meta:name="OVERHEIDop.straatnaam">Hammerweg</meta:user-defined>
    <meta:user-defined meta:name="OVERHEID.PostcodeHuisnummer/OVERHEIDop.postcodeHuisnummer">8102GC 22</meta:user-defined>
    <meta:user-defined meta:name="OVERHEIDop.straatnaam">Deventerstraat</meta:user-defined>
    <meta:user-defined meta:name="OVERHEID.PostcodeHuisnummer/OVERHEIDop.postcodeHuisnummer">8102CE 28</meta:user-defined>
    <meta:user-defined meta:name="OVERHEIDop.straatnaam">Grotestraat</meta:user-defined>
    <meta:user-defined meta:name="OVERHEID.PostcodeHuisnummer/OVERHEIDop.postcodeHuisnummer">8103AG 81</meta:user-defined>
    <meta:user-defined meta:name="OVERHEIDop.straatnaam">Lijster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259 483055</meta:user-defined>
    <meta:user-defined meta:name="OVERHEID.EPSG28992/DC.spatial">212789 493748</meta:user-defined>
    <meta:user-defined meta:name="OVERHEID.EPSG28992/DC.spatial">212570 493829</meta:user-defined>
    <meta:user-defined meta:name="OVERHEID.EPSG28992/DC.spatial">217316 490173</meta:user-defined>
    <meta:user-defined meta:name="OVERHEID.EPSG28992/DC.spatial">218027 489098</meta:user-defined>
    <meta:user-defined meta:name="OVERHEID.EPSG28992/DC.spatial">213676 488481</meta:user-defined>
    <meta:user-defined meta:name="OVERHEID.EPSG28992/DC.spatial">215403 488708</meta:user-defined>
    <meta:user-defined meta:name="OVERHEID.EPSG28992/DC.spatial">215478 488891</meta:user-defined>
    <meta:user-defined meta:name="OVERHEID.EPSG28992/DC.spatial">216497 489506</meta:user-defined>
    <meta:user-defined meta:name="OVERHEIDop.versieInformatie"/>
  </office:meta>
</office:document-meta>
</file>