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Crouwelstraat 29, 9731 MG Groningen - plaatsen carport (10-10-2016, 2016720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8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8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8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Crouwelstraat 29, 9731 MG Groningen - plaatsen carport (10-10-2016, 2016720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86</meta:user-defined>
    <meta:user-defined meta:name="OVERHEIDop.GmbID/DC.identifier">gmb-2016-143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MG 29</meta:user-defined>
    <meta:user-defined meta:name="OVERHEIDop.woonplaats">Groningen</meta:user-defined>
    <meta:user-defined meta:name="OVERHEIDop.straatnaam">Crouw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13 584399</meta:user-defined>
    <meta:user-defined meta:name="OVERHEIDop.versieInformatie"/>
  </office:meta>
</office:document-meta>
</file>