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nnemaheerd 51, 9737 RJ Groningen - vellen 1 boom  (13-10-2016, 20167233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8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nnemaheerd 51, 9737 RJ Groningen - vellen 1 boom  (13-10-2016, 2016723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83</meta:user-defined>
    <meta:user-defined meta:name="OVERHEIDop.GmbID/DC.identifier">gmb-2016-14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RJ 51</meta:user-defined>
    <meta:user-defined meta:name="OVERHEIDop.woonplaats">Groningen</meta:user-defined>
    <meta:user-defined meta:name="OVERHEIDop.straatnaam">Bunne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35 585293</meta:user-defined>
    <meta:user-defined meta:name="OVERHEIDop.versieInformatie"/>
  </office:meta>
</office:document-meta>
</file>