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Reuveldsweg 4</text:span>
          </text:p>
            <text:p text:style-name="common-al">activiteit strijdigheid bestemmingsplan: bouw mestsilo buiten bouwvlak </text:p>
            <text:p text:style-name="common-al">(OGV-2016-326 ontvangen 8-10-2016)</text:p>
            <text:p text:style-name="common-al">
            <text:span text:style-name="nadrukvet">MARIENHEEM</text:span>
          </text:p>
            <text:p text:style-name="common-al">
            <text:span text:style-name="nadrukvet">Hellendoornseweg 35c</text:span>
          </text:p>
            <text:p text:style-name="common-al">activiteit aanleggen of veranderen in-/uitrit: aanleg uitrit </text:p>
            <text:p text:style-name="common-al">(OGV-2016-321 ontvangen 7-10-2016)</text:p>
            <text:p text:style-name="common-al">
            <text:span text:style-name="nadrukvet">Steege 17</text:span>
          </text:p>
            <text:p text:style-name="common-al">activiteit bouw: bouw vervangende opfokstal</text:p>
            <text:p text:style-name="common-al">(OGV-2016-323 ontvangen 10-10-2016)</text:p>
            <text:p text:style-name="common-al">
            <text:span text:style-name="nadrukvet">RAALTE </text:span>
          </text:p>
            <text:p text:style-name="common-al">
            <text:span text:style-name="nadrukvet">Venebrugge 11 (voorlopig adres)</text:span>
          </text:p>
            <text:p text:style-name="common-al">activiteit bouw: bouw woning met garage/berging </text:p>
            <text:p text:style-name="common-al">(OGV-2016-322 ontvangen 7-10-2016)</text:p>
            <text:p text:style-name="common-al">
            <text:span text:style-name="nadrukvet">Zwolsestraat 15</text:span>
          </text:p>
            <text:p text:style-name="common-al">activiteit vellen houtopstand: kap beuk</text:p>
            <text:p text:style-name="common-al">(OGV-2016-325 ontvangen 10-10-2016)</text:p>
            <text:p text:style-name="common-al">
            <text:span text:style-name="nadrukvet">de Heerd 23</text:span>
          </text:p>
            <text:p text:style-name="common-al">activiteit bouw: bouw vervangende berging</text:p>
            <text:p text:style-name="common-al">(OGV-2016-324 ontvangen 10-10-2016)</text:p>
            <text:p text:style-name="last-al">De vergunningaanvragen kunt u tijdens openingsuren  inzien bij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4368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68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68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682</meta:user-defined>
    <meta:user-defined meta:name="OVERHEIDop.GmbID/DC.identifier">gmb-2016-143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7AC 4</meta:user-defined>
    <meta:user-defined meta:name="OVERHEIDop.woonplaats">Broekland</meta:user-defined>
    <meta:user-defined meta:name="OVERHEIDop.straatnaam">Reuveldsweg</meta:user-defined>
    <meta:user-defined meta:name="OVERHEID.PostcodeHuisnummer/OVERHEIDop.postcodeHuisnummer">8106AH 35c</meta:user-defined>
    <meta:user-defined meta:name="OVERHEIDop.woonplaats">Mariënheem</meta:user-defined>
    <meta:user-defined meta:name="OVERHEIDop.straatnaam">Hellendoornseweg</meta:user-defined>
    <meta:user-defined meta:name="OVERHEID.PostcodeHuisnummer/OVERHEIDop.postcodeHuisnummer">8106PD 17</meta:user-defined>
    <meta:user-defined meta:name="OVERHEIDop.straatnaam">Steege</meta:user-defined>
    <meta:user-defined meta:name="OVERHEID.PostcodeHuisnummer/OVERHEIDop.postcodeHuisnummer">8103JB 21</meta:user-defined>
    <meta:user-defined meta:name="OVERHEIDop.woonplaats">Raalte</meta:user-defined>
    <meta:user-defined meta:name="OVERHEIDop.straatnaam">Venebrugge</meta:user-defined>
    <meta:user-defined meta:name="OVERHEID.PostcodeHuisnummer/OVERHEIDop.postcodeHuisnummer">8101AA 15</meta:user-defined>
    <meta:user-defined meta:name="OVERHEIDop.straatnaam">Zwolsestraat</meta:user-defined>
    <meta:user-defined meta:name="OVERHEID.PostcodeHuisnummer/OVERHEIDop.postcodeHuisnummer">8102LJ 23</meta:user-defined>
    <meta:user-defined meta:name="OVERHEIDop.straatnaam">De Heerd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0321 487190</meta:user-defined>
    <meta:user-defined meta:name="OVERHEID.EPSG28992/DC.spatial">218924 488903</meta:user-defined>
    <meta:user-defined meta:name="OVERHEID.EPSG28992/DC.spatial">217664 490077</meta:user-defined>
    <meta:user-defined meta:name="OVERHEID.EPSG28992/DC.spatial">215665 490612</meta:user-defined>
    <meta:user-defined meta:name="OVERHEID.EPSG28992/DC.spatial">215161 489288</meta:user-defined>
    <meta:user-defined meta:name="OVERHEID.EPSG28992/DC.spatial">215447 487944</meta:user-defined>
    <meta:user-defined meta:name="OVERHEIDop.versieInformatie"/>
  </office:meta>
</office:document-meta>
</file>