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401, 9728 XB Groningen - vellen bomen (15 populieren) (11-10-2016, 20167230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8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ilweering 401, 9728 XB Groningen - vellen bomen (15 populieren) (11-10-2016, 2016723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81</meta:user-defined>
    <meta:user-defined meta:name="OVERHEIDop.GmbID/DC.identifier">gmb-2016-14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Bruilweeri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612 579180</meta:user-defined>
    <meta:user-defined meta:name="OVERHEIDop.versieInformatie"/>
  </office:meta>
</office:document-meta>
</file>