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ijfhuizen, t.h.v. Vijfhuizerdijk 48,  2141 BB, plaatsen van een aanlegsteiger,14-10-2016, 2016-0033928.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8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ijfhuizen, t.h.v. Vijfhuizerdijk 48,  2141 BB, plaatsen van een aanlegsteiger,14-10-2016, 2016-0033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80</meta:user-defined>
    <meta:user-defined meta:name="OVERHEIDop.GmbID/DC.identifier">gmb-2016-14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B 48</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24 485403</meta:user-defined>
    <meta:user-defined meta:name="OVERHEIDop.versieInformatie"/>
  </office:meta>
</office:document-meta>
</file>