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voetstraat 36, 9731 LE Groningen - oprichten dakopbouw (07-10-2016, 20167196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7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voetstraat 36, 9731 LE Groningen - oprichten dakopbouw (07-10-2016, 2016719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79</meta:user-defined>
    <meta:user-defined meta:name="OVERHEIDop.GmbID/DC.identifier">gmb-2016-143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LE</meta:user-defined>
    <meta:user-defined meta:name="OVERHEIDop.woonplaats">Groningen</meta:user-defined>
    <meta:user-defined meta:name="OVERHEIDop.straatnaam">Bijvoe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59 584792</meta:user-defined>
    <meta:user-defined meta:name="OVERHEIDop.versieInformatie"/>
  </office:meta>
</office:document-meta>
</file>