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1-35 (oneven), Iepenlaan 51-73 (oneven), Lijsterbeslaan 2-34 (even) en Populierenlaan 72-88 (even) Groningen - verbeteren dak-isolatie en vervangen schoorstenen 56 woningen ( 12-10-2016, 2016719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7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laan 1-35 (oneven), Iepenlaan 51-73 (oneven), Lijsterbeslaan 2-34 (even) en Populierenlaan 72-88 (even) Groningen - verbeteren dak-isolatie en vervangen schoorstenen 56 woningen ( 12-10-2016, 2016719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78</meta:user-defined>
    <meta:user-defined meta:name="OVERHEIDop.GmbID/DC.identifier">gmb-2016-14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M 36 617</meta:user-defined>
    <meta:user-defined meta:name="OVERHEIDop.woonplaats">Groningen</meta:user-defined>
    <meta:user-defined meta:name="OVERHEIDop.straatnaam">Beukenlaan</meta:user-defined>
    <meta:user-defined meta:name="OVERHEID.PostcodeHuisnummer/OVERHEIDop.postcodeHuisnummer">9741GB 51</meta:user-defined>
    <meta:user-defined meta:name="OVERHEIDop.straatnaam">Iepenlaan</meta:user-defined>
    <meta:user-defined meta:name="OVERHEID.PostcodeHuisnummer/OVERHEIDop.postcodeHuisnummer">9741HR 24</meta:user-defined>
    <meta:user-defined meta:name="OVERHEIDop.straatnaam">Lijsterbeslaan</meta:user-defined>
    <meta:user-defined meta:name="OVERHEID.PostcodeHuisnummer/OVERHEIDop.postcodeHuisnummer">9741HG 76</meta:user-defined>
    <meta:user-defined meta:name="OVERHEIDop.straatnaam">Populier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38 583856</meta:user-defined>
    <meta:user-defined meta:name="OVERHEID.EPSG28992/DC.spatial">232992 583890</meta:user-defined>
    <meta:user-defined meta:name="OVERHEID.EPSG28992/DC.spatial">232997 583991</meta:user-defined>
    <meta:user-defined meta:name="OVERHEID.EPSG28992/DC.spatial">233092 583938</meta:user-defined>
    <meta:user-defined meta:name="OVERHEIDop.versieInformatie"/>
  </office:meta>
</office:document-meta>
</file>