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arendrecht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 </text:p>
              <text:section text:name="definitielijst_id1-3-2-2-1-2-3" text:style-name="definitielijst">
                <text:section text:name="definitie-item_id1-3-2-2-1-2-3-1" text:style-name="definitie-item">
                  <text:p text:style-name="li.nr"/>
                  <text:p text:style-name="term">– bebouwde kom: </text:p>
                  <text:section text:name="definitie_id1-3-2-2-1-2-3-1-3" text:style-name="definitie">
                    <text:p text:style-name="al">het gebied binnen de grenzen die zijn vastgesteld op grond van artikel 20a van de Wegenverkeerswet 1994;</text:p>
                  </text:section>
                </text:section>
                <text:section text:name="definitie-item_id1-3-2-2-1-2-3-2" text:style-name="definitie-item">
                  <text:p text:style-name="li.nr"/>
                  <text:p text:style-name="term">– bevoegd gezag: </text:p>
                  <text:section text:name="definitie_id1-3-2-2-1-2-3-2-3" text:style-name="definitie">
                    <text:p text:style-name="al">bestuursorgaan dat bevoegd is tot het nemen van een besluit ten aanzien van een omgevingsvergunning als bedoeld in artikel 2.1 van de Wet algemene bepalingen omgevingsrecht of ten aanzien van een al verleende omgevingsvergunning;</text:p>
                  </text:section>
                </text:section>
                <text:section text:name="definitie-item_id1-3-2-2-1-2-3-3" text:style-name="definitie-item">
                  <text:p text:style-name="li.nr"/>
                  <text:p text:style-name="term">– bouwwerk: </text:p>
                  <text:section text:name="definitie_id1-3-2-2-1-2-3-3-3" text:style-name="definitie">
                    <text:p text:style-name="al">hetgeen in artikel 1 van de Bouwverordening Barendrecht daaronder wordt verstaan;</text:p>
                  </text:section>
                </text:section>
                <text:section text:name="definitie-item_id1-3-2-2-1-2-3-4" text:style-name="definitie-item">
                  <text:p text:style-name="li.nr"/>
                  <text:p text:style-name="term">– college: </text:p>
                  <text:section text:name="definitie_id1-3-2-2-1-2-3-4-3" text:style-name="definitie">
                    <text:p text:style-name="al">het college van burgemeester en wethouders;</text:p>
                  </text:section>
                </text:section>
                <text:section text:name="definitie-item_id1-3-2-2-1-2-3-5" text:style-name="definitie-item">
                  <text:p text:style-name="li.nr"/>
                  <text:p text:style-name="term">– gebouw: </text:p>
                  <text:section text:name="definitie_id1-3-2-2-1-2-3-5-3" text:style-name="definitie">
                    <text:p text:style-name="al">hetgeen in artikel 1, eerste lid, onder c, van de Woningwet daaronder wordt verstaan;</text:p>
                  </text:section>
                </text:section>
                <text:section text:name="definitie-item_id1-3-2-2-1-2-3-6" text:style-name="definitie-item">
                  <text:p text:style-name="li.nr"/>
                  <text:p text:style-name="term">– handelsreclame: </text:p>
                  <text:section text:name="definitie_id1-3-2-2-1-2-3-6-3" text:style-name="definitie">
                    <text:p text:style-name="al">iedere openbare aanprijzing van goederen of diensten, waarmee kennelijk beoogd wordt een commercieel belang te dienen;</text:p>
                  </text:section>
                </text:section>
                <text:section text:name="definitie-item_id1-3-2-2-1-2-3-7" text:style-name="definitie-item">
                  <text:p text:style-name="li.nr"/>
                  <text:p text:style-name="term">– openbaar water: </text:p>
                  <text:section text:name="definitie_id1-3-2-2-1-2-3-7-3" text:style-name="definitie">
                    <text:p text:style-name="al">wateren die voor het publiek bevaarbaar of op andere wijze toegankelijk zijn;</text:p>
                  </text:section>
                </text:section>
                <text:section text:name="definitie-item_id1-3-2-2-1-2-3-8" text:style-name="definitie-item">
                  <text:p text:style-name="li.nr"/>
                  <text:p text:style-name="term">– openbare plaats: </text:p>
                  <text:section text:name="definitie_id1-3-2-2-1-2-3-8-3" text:style-name="definitie">
                    <text:p text:style-name="al">hetgeen in artikel 1 van de Wet openbare manifestaties daaronder wordt verstaan;</text:p>
                  </text:section>
                </text:section>
                <text:section text:name="definitie-item_id1-3-2-2-1-2-3-9" text:style-name="definitie-item">
                  <text:p text:style-name="li.nr"/>
                  <text:p text:style-name="term">– rechthebbende: </text:p>
                  <text:section text:name="definitie_id1-3-2-2-1-2-3-9-3" text:style-name="definitie">
                    <text:p text:style-name="al">degene die over een zaak zeggenschap heeft krachtens een zakelijk of persoonlijk recht;</text:p>
                  </text:section>
                </text:section>
                <text:section text:name="definitie-item_id1-3-2-2-1-2-3-10" text:style-name="definitie-item">
                  <text:p text:style-name="li.nr"/>
                  <text:p text:style-name="term">– weg: </text:p>
                  <text:section text:name="definitie_id1-3-2-2-1-2-3-10-3" text:style-name="definitie">
                    <text:p text:style-name="al">hetgeen in artikel 1, eerste lid, onder b van de Wegenverkeerswet daaronder wordt verstaan.</text:p>
                  </text:section>
                </text:section>
              </text:section>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Vervallen]</text:p>
            </text:section>
            <text:section text:name="artikel_id1-3-2-2-1-5" text:style-name="artikel">
              <text:p text:style-name="artikel_kop_titel"><text:span text:style-name="artikel_kop_label">Artikel</text:span> <text:span text:style-name="artikel_kop_nr">1:4</text:span> 
                <text:span text:style-name="nadrukvet">Voorschriften en beperkingen</text:span>
              </text:p>
              <text:list text:style-name="id1-3-2-2-1-5-2">
                <text:list-item text:style-override="id1-3-2-2-1-5-2">
                  <text:number> 1. </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 2. </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text:span text:style-name="nadrukvet">Intrekking of wijziging van vergunning of ontheffing</text:span>
              </text:p>
              <text:p text:style-name="al">De vergunning of ontheffing kan worden ingetrokken of gewijzigd:</text:p>
              <text:list text:style-name="id1-3-2-2-1-7-3">
                <text:list-item text:style-override="id1-3-2-2-1-7-3-1">
                  <text:number>1.</text:number>
                  <text:p text:style-name="al">indien ter verkrijging daarvan onjuiste of onvolledige gegevens zijn verstrekt;</text:p>
                </text:list-item>
                <text:list-item text:style-override="id1-3-2-2-1-7-3-2">
                  <text:number>2.</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3.</text:number>
                  <text:p text:style-name="al">indien de aan de vergunning of ontheffing verbonden voorschriften en beperkingen niet zijn of worden nagekomen;</text:p>
                </text:list-item>
                <text:list-item text:style-override="id1-3-2-2-1-7-3-4">
                  <text:number>4.</text:number>
                  <text:p text:style-name="al">indien van de vergunning of ontheffing geen gebruik wordt gemaakt binnen een daarin gestelde termijn dan wel, bij het ontbreken van een gestelde termijn, binnen een redelijke termijn; </text:p>
                </text:list-item>
                <text:list-item text:style-override="id1-3-2-2-1-7-3-5">
                  <text:number>5.</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text:p>
                  </text:list-item>
                  <text:list-item text:style-override="id1-3-2-2-2-2-2-3">
                    <text:number> 2. </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 3. </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5">
                    <text:number> 4. </text:number>
                    <text:p text:style-name="al">De burgemeester kan ontheffing verlenen van het in het derde lid gestelde verbod.</text:p>
                  </text:list-item>
                  <text:list-item text:style-override="id1-3-2-2-2-2-2-6">
                    <text:number> 5. </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 6. </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vervallen)</text:p>
                <text:p text:style-name="al">[Vervallen; opgenomen in artikel 2:25]</text:p>
              </text:section>
              <text:section text:name="artikel_id1-3-2-2-2-3-3" text:style-name="artikel">
                <text:p text:style-name="artikel_kop_titel"><text:span text:style-name="artikel_kop_label">Artikel</text:span> <text:span text:style-name="artikel_kop_nr">2:3</text:span> 
                  <text:span text:style-name="nadrukvet">Kennisgeving betogingen op openbare plaatsen</text:span>
                </text:p>
                <text:list text:style-name="id1-3-2-2-2-3-3-2">
                  <text:list-item text:style-override="id1-3-2-2-2-3-3-2">
                    <text:number> 1. </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 2. </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 </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 3. </text:number>
                    <text:p text:style-name="al">Degene die de kennisgeving doet ontvangt daarvan een bewijs waarin het tijdstip van de kennisgeving is vermeld.</text:p>
                  </text:list-item>
                  <text:list-item text:style-override="id1-3-2-2-2-3-3-5">
                    <text:number> 4. </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 5. </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vervalle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vervallen)</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gereserveerd)</text:p>
                <text:p text:style-name="al">[gereserveerd]</text:p>
              </text:section>
              <text:section text:name="artikel_id1-3-2-2-2-5-3" text:style-name="artikel">
                <text:p text:style-name="artikel_kop_titel"><text:span text:style-name="artikel_kop_label">Artikel</text:span> <text:span text:style-name="artikel_kop_nr">2:8</text:span> Dienstverlening(gereserveerd)</text:p>
                <text:p text:style-name="al">[gereserveerd]</text:p>
              </text:section>
              <text:section text:name="artikel_id1-3-2-2-2-5-4" text:style-name="artikel">
                <text:p text:style-name="artikel_kop_titel"><text:span text:style-name="artikel_kop_label">Artikel</text:span> <text:span text:style-name="artikel_kop_nr">2:9</text:span> 
                  <text:span text:style-name="nadrukvet">Straatartiest e.d.</text:span>
                </text:p>
                <text:list text:style-name="id1-3-2-2-2-5-4-2">
                  <text:list-item text:style-override="id1-3-2-2-2-5-4-2">
                    <text:number> 1. </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 2. </text:number>
                    <text:p text:style-name="al">De burgemeester kan de werking van het verbod beperken tot bepaalde dagen en uren.</text:p>
                  </text:list-item>
                  <text:list-item text:style-override="id1-3-2-2-2-5-4-4">
                    <text:number> 3. </text:number>
                    <text:p text:style-name="al">De burgemeester kan ontheffing verlenen van het verbod.</text:p>
                  </text:list-item>
                  <text:list-item text:style-override="id1-3-2-2-2-5-4-5">
                    <text:number> 4. </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item>
                </text:list>
                <text:list text:style-name="id1-3-2-2-2-6-2-3">
                  <text:list-item text:style-override="id1-3-2-2-2-6-2-3-1">
                    <text:number>a.</text:number>
                    <text:p text:style-name="al">het gebruik schade toebrengt of kan toebrengen aan de weg, de bruikbaarheid van de weg belemmert of kan belemmeren, dan wel een belemmering vormt of kan vormen voor het beheer of onderhoud van de weg; </text:p>
                  </text:list-item>
                  <text:list-item text:style-override="id1-3-2-2-2-6-2-3-2">
                    <text:number>b.</text:number>
                    <text:p text:style-name="al">het gebruik niet voldoet aan redelijke eisen van welstand.</text:p>
                  </text:list-item>
                </text:list>
                <text:list text:style-name="id1-3-2-2-2-6-2-4">
                  <text:list-item text:style-override="id1-3-2-2-2-6-2-4">
                    <text:number>2.</text:number>
                    <text:p text:style-name="al">Het college kan in het belang van de openbare orde of de woon- en leefomgeving nadere regels stellen ten aanzien van terrassen, uitstallingen, reclameborden en spandoeken.</text:p>
                  </text:list-item>
                  <text:list-item text:style-override="id1-3-2-2-2-6-2-5">
                    <text:number>3.</text:number>
                    <text:p text:style-name="al">Het bevoegde bestuursorgaan kan ontheffing verlenen van het verbod in het eerste lid.</text:p>
                  </text:list-item>
                  <text:list-item text:style-override="id1-3-2-2-2-6-2-6">
                    <text:number>4.</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7">
                    <text:number>5.</text:number>
                    <text:p text:style-name="al">Het verbod in het eerste lid is niet van toepassing op:</text:p>
                  </text:list-item>
                </text:list>
                <text:list text:style-name="id1-3-2-2-2-6-2-8">
                  <text:list-item text:style-override="id1-3-2-2-2-6-2-8-1">
                    <text:number>a.</text:number>
                    <text:p text:style-name="al">evenementen als bedoeld in artikel 2:24;</text:p>
                  </text:list-item>
                  <text:list-item text:style-override="id1-3-2-2-2-6-2-8-2">
                    <text:number>b.</text:number>
                    <text:p text:style-name="al">standplaatsen als bedoeld in artikel 5:18; en</text:p>
                  </text:list-item>
                  <text:list-item text:style-override="id1-3-2-2-2-6-2-8-3">
                    <text:number>c.</text:number>
                    <text:p text:style-name="al">overige gevallen waarin krachtens een wettelijke regeling een vergunning voor het gebruik van de weg is verleend.</text:p>
                  </text:list-item>
                </text:list>
                <text:list text:style-name="id1-3-2-2-2-6-2-9">
                  <text:list-item text:style-override="id1-3-2-2-2-6-2-9">
                    <text:number>6.</text:number>
                    <text:p text:style-name="al">Het verbod in het eerste lid is niet van toepassing op situaties waarin wordt voorzien door de Wet beheer rijkswaterstaatwerken, artikel 5 van de Wegenverkeerswet 1994, of de provinciale wegenverordening. </text:p>
                  </text:list-item>
                  <text:list-item text:style-override="id1-3-2-2-2-6-2-10">
                    <text:number>7.</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item>
                </text:list>
                <text:list text:style-name="id1-3-2-2-2-6-3-4">
                  <text:list-item text:style-override="id1-3-2-2-2-6-3-4-1">
                    <text:number>a.</text:number>
                    <text:p text:style-name="al">als omgevingsvergunning door het bevoegd gezag, indien de activiteiten zijn verboden bij een bestemmingsplan, beheersverordening, exploitatieplan of voorbereidingsbesluit; of</text:p>
                  </text:list-item>
                  <text:list-item text:style-override="id1-3-2-2-2-6-3-4-2">
                    <text:number>b.</text:number>
                    <text:p text:style-name="al">door het college in de overige gevallen.</text:p>
                  </text:list-item>
                </text:list>
                <text:list text:style-name="id1-3-2-2-2-6-3-5">
                  <text:list-item text:style-override="id1-3-2-2-2-6-3-5">
                    <text:number>3.</text:number>
                    <text:p text:style-name="al">Het verbod in het eerste lid is niet van toepassing indien in opdracht van een bestuursorgaan of openbaar lichaam publieke taken worden verricht.</text:p>
                  </text:list-item>
                  <text:list-item text:style-override="id1-3-2-2-2-6-3-6">
                    <text:number>4.</text:number>
                    <text:p text:style-name="al">Het is voorts niet van toepassing op situaties waarin wordt voorzien door het Wetboek van Strafrecht, de Wet beheer Rijkswaterstaatswerken , het provinciaal wegenreglement, de Waterschapskeur, de Telecommunicatiewet of de daarop gebaseerde Telecommunicatieverordening.</text:p>
                  </text:list-item>
                  <text:list-item text:style-override="id1-3-2-2-2-6-3-7">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 indien:</text:p>
                  </text:list-item>
                </text:list>
                <text:list text:style-name="id1-3-2-2-2-6-4-3">
                  <text:list-item text:style-override="id1-3-2-2-2-6-4-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6-4-3-2">
                    <text:number>b.</text:number>
                    <text:p text:style-name="al">het college het maken of veranderen van de uitweg heeft verboden.</text:p>
                  </text:list-item>
                </text:list>
                <text:list text:style-name="id1-3-2-2-2-6-4-4">
                  <text:list-item text:style-override="id1-3-2-2-2-6-4-4">
                    <text:number>2.</text:number>
                    <text:p text:style-name="al">Het college verbiedt het maken of veranderen van de uitweg indien:</text:p>
                  </text:list-item>
                </text:list>
                <text:list text:style-name="id1-3-2-2-2-6-4-5">
                  <text:list-item text:style-override="id1-3-2-2-2-6-4-5-1">
                    <text:number>a.</text:number>
                    <text:p text:style-name="al">daardoor het verkeer op de weg in gevaar wordt gebracht;</text:p>
                  </text:list-item>
                  <text:list-item text:style-override="id1-3-2-2-2-6-4-5-2">
                    <text:number>b.</text:number>
                    <text:p text:style-name="al">dat zonder noodzaak ten koste gaat van een openbare parkeerplaats;</text:p>
                  </text:list-item>
                  <text:list-item text:style-override="id1-3-2-2-2-6-4-5-3">
                    <text:number>c.</text:number>
                    <text:p text:style-name="al">het openbaar groen daardoor op onaanvaardbare wijze wordt aangetast; of</text:p>
                  </text:list-item>
                  <text:list-item text:style-override="id1-3-2-2-2-6-4-5-4">
                    <text:number>d.</text:number>
                    <text:p text:style-name="al">er sprake is van een uitweg van een perceel dat al door een andere uitweg wordt ontsloten, en de aanleg van deze tweede uitweg ten koste gaat van een openbare parkeerplaats of het openbaar groen.</text:p>
                  </text:list-item>
                </text:list>
                <text:list text:style-name="id1-3-2-2-2-6-4-6">
                  <text:list-item text:style-override="id1-3-2-2-2-6-4-6">
                    <text:number> 3. </text:number>
                    <text:p text:style-name="al">De uitweg kan worden aangelegd indien het college niet binnen vier weken na ontvangst van de melding heeft beslist dat de gewenste uitweg wordt verboden.</text:p>
                  </text:list-item>
                  <text:list-item text:style-override="id1-3-2-2-2-6-4-7">
                    <text:number> 4. </text:number>
                    <text:p text:style-name="al">Het verbod in het eerste lid is niet van toepassing op situaties waarin wordt voorzien door de Wet beheer Rijkswaterstaatswerken, de Waterschapskeur of het provinciaal wegenreglement Zuid Holland.</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text:span text:style-name="nadrukvet">Veroorzaken van gladheid (vervallen)</text:span>
                </text:p>
                <text:p text:style-name="al">[vervallen]</text:p>
              </text:section>
              <text:section text:name="artikel_id1-3-2-2-2-7-3" text:style-name="artikel">
                <text:p text:style-name="artikel_kop_titel"><text:span text:style-name="artikel_kop_label">Artikel</text:span> <text:span text:style-name="artikel_kop_nr">2:14</text:span> 
                  <text:span text:style-name="nadrukvet">Winkelwagentjes (vervallen)</text:span>
                </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daardoor op andere wijze hinder of gevaar wordt veroorzaakt voor het verkeer.</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 (vervallen)</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 (vervallen)</text:p>
                <text:p text:style-name="al">[vervallen]</text:p>
              </text:section>
              <text:section text:name="artikel_id1-3-2-2-2-7-8" text:style-name="artikel">
                <text:p text:style-name="artikel_kop_titel"><text:span text:style-name="artikel_kop_label">Artikel</text:span> <text:span text:style-name="artikel_kop_nr">2:19</text:span> Gevaarlijk of hinderlijk voorwerp (gereserveerd)</text:p>
                <text:p text:style-name="al">[gereserveerd]</text:p>
              </text:section>
              <text:section text:name="artikel_id1-3-2-2-2-7-9" text:style-name="artikel">
                <text:p text:style-name="artikel_kop_titel"><text:span text:style-name="artikel_kop_label">Artikel</text:span> <text:span text:style-name="artikel_kop_nr">2:20</text:span> Vallende voorwerpen (gereserveerd)</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 .</text:p>
                  </text:list-item>
                </text:list>
              </text:section>
              <text:section text:name="artikel_id1-3-2-2-2-7-11" text:style-name="artikel">
                <text:p text:style-name="artikel_kop_titel"><text:span text:style-name="artikel_kop_label">Artikel</text:span> <text:span text:style-name="artikel_kop_nr">2:22</text:span> Objecten onder hoogspanningslijn (vervallen)</text:p>
                <text:p text:style-name="al">[vervallen]</text:p>
              </text:section>
              <text:section text:name="artikel_id1-3-2-2-2-7-12" text:style-name="artikel">
                <text:p text:style-name="artikel_kop_titel"><text:span text:style-name="artikel_kop_label">Artikel</text:span> <text:span text:style-name="artikel_kop_nr">2:23</text:span> Veiligheid op het ijs (vervallen)</text:p>
                <text:p text:style-name="al">[vervallen]</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en voor het publiek toegankelijke verrichting van vermaak, met uitzondering van:</text:p>
                  </text:list-item>
                </text:list>
                <text:list text:style-name="id1-3-2-2-2-8-2-3">
                  <text:list-item text:style-override="id1-3-2-2-2-8-2-3-1">
                    <text:number>a.</text:number>
                    <text:p text:style-name="al">bioscoopvoorstellingen;</text:p>
                  </text:list-item>
                  <text:list-item text:style-override="id1-3-2-2-2-8-2-3-2">
                    <text:number>b.</text:number>
                    <text:p text:style-name="al">markten als bedoeld in artikel 160, eerste lid, onder h, van de Gemeentewet;</text:p>
                  </text:list-item>
                  <text:list-item text:style-override="id1-3-2-2-2-8-2-3-3">
                    <text:number>c.</text:number>
                    <text:p text:style-name="al">kansspelen als bedoeld in de Wet op de kansspelen;</text:p>
                  </text:list-item>
                  <text:list-item text:style-override="id1-3-2-2-2-8-2-3-4">
                    <text:number>d.</text:number>
                    <text:p text:style-name="al">het in een inrichting in de zin van de Drank- of Horecawet gelegenheid geven tot dansen;</text:p>
                  </text:list-item>
                  <text:list-item text:style-override="id1-3-2-2-2-8-2-3-5">
                    <text:number>e.</text:number>
                    <text:p text:style-name="al">betogingen, samenkomsten en vergaderingen als bedoeld in de Wet openbare manifestaties;</text:p>
                  </text:list-item>
                  <text:list-item text:style-override="id1-3-2-2-2-8-2-3-6">
                    <text:number>f.</text:number>
                    <text:p text:style-name="al">activiteiten als bedoeld in artikel 2:9 en 2:39 van deze verordening.</text:p>
                  </text:list-item>
                </text:list>
                <text:list text:style-name="id1-3-2-2-2-8-2-4">
                  <text:list-item text:style-override="id1-3-2-2-2-8-2-4">
                    <text:number>2.</text:number>
                    <text:p text:style-name="al">Onder evenement wordt mede verstaan:</text:p>
                  </text:list-item>
                </text:list>
                <text:list text:style-name="id1-3-2-2-2-8-2-5">
                  <text:list-item text:style-override="id1-3-2-2-2-8-2-5-1">
                    <text:number>a.</text:number>
                    <text:p text:style-name="al">een herdenkingsplechtigheid;</text:p>
                  </text:list-item>
                  <text:list-item text:style-override="id1-3-2-2-2-8-2-5-2">
                    <text:number>b.</text:number>
                    <text:p text:style-name="al">een braderie;</text:p>
                  </text:list-item>
                  <text:list-item text:style-override="id1-3-2-2-2-8-2-5-3">
                    <text:number>c.</text:number>
                    <text:p text:style-name="al">een optocht, niet zijnde een betoging als bedoeld in artikel 2:3 van deze verordening, op de weg;</text:p>
                  </text:list-item>
                  <text:list-item text:style-override="id1-3-2-2-2-8-2-5-4">
                    <text:number>d.</text:number>
                    <text:p text:style-name="al">een feest, muziekvoorstelling of wedstrijd op of aan de weg;</text:p>
                  </text:list-item>
                  <text:list-item text:style-override="id1-3-2-2-2-8-2-5-5">
                    <text:number>e.</text:number>
                    <text:p text:style-name="al">iedere markt met uitzondering van markten als bedoeld in artikel 160, eerste lid, onder h, van de Gemeentewet.</text:p>
                  </text:list-item>
                </text:list>
                <text:list text:style-name="id1-3-2-2-2-8-2-6">
                  <text:list-item text:style-override="id1-3-2-2-2-8-2-6">
                    <text:number>2.</text:number>
                    <text:p text:style-name="al">Daarbij worden de volgende evenementen onderscheiden:</text:p>
                  </text:list-item>
                </text:list>
                <text:list text:style-name="id1-3-2-2-2-8-2-7">
                  <text:list-item text:style-override="id1-3-2-2-2-8-2-7-1">
                    <text:number>a.</text:number>
                    <text:p text:style-name="al">0- evenement: evenement met een laag risicoprofiel, waarvoor geen vergunning hoeft te worden aangevraagd, maar wel een meldingsplicht geldt;</text:p>
                  </text:list-item>
                  <text:list-item text:style-override="id1-3-2-2-2-8-2-7-2">
                    <text:number>b.</text:number>
                    <text:p text:style-name="al">A- evenement: laag risico-evenement, waarbij sprake is van een beperkte impact op de omgeving en het verkeer;</text:p>
                  </text:list-item>
                  <text:list-item text:style-override="id1-3-2-2-2-8-2-7-3">
                    <text:number>c.</text:number>
                    <text:p text:style-name="al">B- evenement: gemiddeld risico-evenement, waarbij sprake is van een verhoogde impact op de omgeving of gevolgen voor het verkeer;</text:p>
                  </text:list-item>
                  <text:list-item text:style-override="id1-3-2-2-2-8-2-7-4">
                    <text:number>d.</text:number>
                    <text:p text:style-name="al">C- evenement: hoog risico-evenement, waarbij sprake is van een grote impact op de omgeving/regio of verkeer.</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A-, B- of C- evenement te organiseren, toe te laten, feitelijk te leiden of daaraan deel te nemen.</text:p>
                  </text:list-item>
                  <text:list-item text:style-override="id1-3-2-2-2-8-3-3">
                    <text:number>2.</text:number>
                    <text:p text:style-name="al">De burgemeester kan de evenementenvergunning geheel of gedeeltelijk weigeren, tijdelijk of voor onbepaalde tijd intrekken of wijzigen indien naar zijn oordeel:</text:p>
                    <text:list text:style-name="id1-3-2-2-2-8-3-3-3">
                      <text:list-item text:style-override="id1-3-2-2-2-8-3-3-3-1">
                        <text:number>a.</text:number>
                        <text:p text:style-name="al">een A-evenement niet ten minste acht weken voor aanvang van het evenement is aangevraagd;</text:p>
                      </text:list-item>
                      <text:list-item text:style-override="id1-3-2-2-2-8-3-3-3-2">
                        <text:number>b.</text:number>
                        <text:p text:style-name="al">een B- of C-evenement niet ten minste twaalf weken voor aanvang van het evenement is aangevraagd;</text:p>
                      </text:list-item>
                      <text:list-item text:style-override="id1-3-2-2-2-8-3-3-3-3">
                        <text:number>c.</text:number>
                        <text:p text:style-name="al">ten behoeve van de vergunningverlening onvolledige of onjuiste gegevens zijn verstrekt;</text:p>
                      </text:list-item>
                      <text:list-item text:style-override="id1-3-2-2-2-8-3-3-3-4">
                        <text:number>d.</text:number>
                        <text:p text:style-name="al">de vergunningvoorschriften niet worden nageleefd;</text:p>
                      </text:list-item>
                      <text:list-item text:style-override="id1-3-2-2-2-8-3-3-3-5">
                        <text:number>e.</text:number>
                        <text:p text:style-name="al">de vooraankondiging van een B- of een C- evenement niet voor 15 oktober van het jaar voorafgaand aan het jaar waarin de regionale evenementenkalender wordt vastgesteld, is ingediend;</text:p>
                      </text:list-item>
                      <text:list-item text:style-override="id1-3-2-2-2-8-3-3-3-6">
                        <text:number>f.</text:number>
                        <text:p text:style-name="al">het B- of C- evenement waarvoor de vergunning wordt aangevraagd niet is opgenomen in de regionale evenementenkalender welke is vastgesteld voor het jaar waarin het evenement waarvoor de vergunning wordt aangevraagd plaats zal vinden;</text:p>
                      </text:list-item>
                    </text:list>
                  </text:list-item>
                  <text:list-item text:style-override="id1-3-2-2-2-8-3-4">
                    <text:number>3.</text:number>
                    <text:p text:style-name="al">Van een 0- evenement is sprake, indien is voldaan aan alle onderstaande criteria:</text:p>
                    <text:list text:style-name="id1-3-2-2-2-8-3-4-3">
                      <text:list-item text:style-override="id1-3-2-2-2-8-3-4-3-1">
                        <text:number>a.</text:number>
                        <text:p text:style-name="al">het een evenement is op eigen terrein, of straatfeest/buurtbarbecue of een naar aard en omvang soortgelijke activiteit op één dag;</text:p>
                      </text:list-item>
                      <text:list-item text:style-override="id1-3-2-2-2-8-3-4-3-2">
                        <text:number>b.</text:number>
                        <text:p text:style-name="al">het aantal aanwezigen niet meer bedraagt dan 150 personen;</text:p>
                      </text:list-item>
                      <text:list-item text:style-override="id1-3-2-2-2-8-3-4-3-3">
                        <text:number>c.</text:number>
                        <text:p text:style-name="al">het een evenement is dat plaatsvindt op maandag t/m zaterdag tussen 08:00 en 24:00 uur of op zondag tussen 13:00 en 23:00 uur;</text:p>
                      </text:list-item>
                      <text:list-item text:style-override="id1-3-2-2-2-8-3-4-3-4">
                        <text:number>d.</text:number>
                        <text:p text:style-name="al">geen muziek ten gehore wordt gebracht voor 08:00 of na 23:00 uur;</text:p>
                      </text:list-item>
                      <text:list-item text:style-override="id1-3-2-2-2-8-3-4-3-5">
                        <text:number>e.</text:number>
                        <text:p text:style-name="al">het equivalente geluidsniveau gedurende 1 minuut ((LAeq, 1 min) veroorzaakt door muziek- of stemgeluid afkomstig van het niet bebouwde deel, tussen 10:00 en 23:00 uur op een afstand van 10 meter van de geluidsbron niet meer bedraagt dan 95 dB(A) en er geen verhoging plaatsvindt van 10 dB vanwege muziekgeluid;</text:p>
                      </text:list-item>
                      <text:list-item text:style-override="id1-3-2-2-2-8-3-4-3-6">
                        <text:number>f.</text:number>
                        <text:p text:style-name="al">het evenement geen extra politiecapaciteit vergt;</text:p>
                      </text:list-item>
                      <text:list-item text:style-override="id1-3-2-2-2-8-3-4-3-7">
                        <text:number>g.</text:number>
                        <text:p text:style-name="al">het evenement geen belemmering vormt voor het verkeer en de hulpdiensten;</text:p>
                      </text:list-item>
                      <text:list-item text:style-override="id1-3-2-2-2-8-3-4-3-8">
                        <text:number>h.</text:number>
                        <text:p text:style-name="al">er een organisator is;</text:p>
                      </text:list-item>
                      <text:list-item text:style-override="id1-3-2-2-2-8-3-4-3-9">
                        <text:number>i.</text:number>
                        <text:p text:style-name="al">de organisator binnen vijf werkdagen voorafgaand aan het evenement daarvan melding heeft gedaan, middels een vastgesteld formulier, aan de burgemeester.</text:p>
                      </text:list-item>
                    </text:list>
                  </text:list-item>
                  <text:list-item text:style-override="id1-3-2-2-2-8-3-5">
                    <text:number>3a.</text:number>
                    <text:p text:style-name="al">De burgemeester is bevoegd tot het vaststellen van nadere regels ten aanzien van 0- evenementen.</text:p>
                  </text:list-item>
                  <text:list-item text:style-override="id1-3-2-2-2-8-3-6">
                    <text:number>4.</text:number>
                    <text:p text:style-name="al">De burgemeester kan binnen vijf werkdagen na ontvangst van de melding besluiten het organiseren van een evenement te verbieden, indien daardoor de openbare orde, de openbare veiligheid, de volksgezondheid of het milieu in gevaar komt.</text:p>
                  </text:list-item>
                  <text:list-item text:style-override="id1-3-2-2-2-8-3-7">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2-8-3-8">
                    <text:number>6.</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 1. </text:number>
                    <text:p text:style-name="al">In deze afdeling wordt verstaan onder:</text:p>
                    <text:p><draw:frame draw:style-name="lidiv"><draw:text-box ofo:max-width="15.3cm" ofo:min-height="1cm" ofo:min-width="5cm"><text:section text:name="definitielijst_id1-3-2-2-2-9-2-2-3" text:style-name="definitielijst">
                  <text:section text:name="definitie-item_id1-3-2-2-2-9-2-2-3-1" text:style-name="definitie-item">
                    <text:p text:style-name="li.nr"/>
                    <text:p text:style-name="term">a. openbare inrichting:</text:p>
                    <text:section text:name="definitie_id1-3-2-2-2-9-2-2-3-1-3" text:style-name="definitie">
                      <text:p text:style-name="al"> de voor het publiek toegankelijke, besloten ruimte waarin bedrijfsmatig of in een omvang alsof zij bedrijfsmatig was logies wordt verstrekt of dranken worden geschonken of rookwaren of spijzen voor directe consumptie worden verstrekt of bereid danwel gelegenheid wordt gegeven anders dan om niet enigerlei eet- of drinkwaar te verkrijgen, af te halen of te verbruiken;</text:p>
                    </text:section>
                  </text:section>
                  <text:section text:name="definitie-item_id1-3-2-2-2-9-2-2-3-2" text:style-name="definitie-item">
                    <text:p text:style-name="li.nr"/>
                    <text:p text:style-name="term">b. terras:</text:p>
                    <text:section text:name="definitie_id1-3-2-2-2-9-2-2-3-2-3" text:style-name="definitie">
                      <text:p text:style-name="al"> een buiten de besloten ruimte van de openbare inrichting liggend deel daarvan waar sta- of zitgelegenheid kan worden geboden en waar tegen vergoeding dranken kunnen worden geschonken of spijzen voor directe consumptie kunnen worden bereid of verstrekt.</text:p>
                    </text:section>
                  </text:section>
                </text:section></draw:text-box></draw:frame></text:p>
                  </text:list-item>
                  <text:list-item text:style-override="id1-3-2-2-2-9-2-3">
                    <text:number> 2. </text:number>
                    <text:p text:style-name="al">Onder een openbare inrichting wordt in ieder geval verstaan: een hotel, restaurant, afhaalgelegenheid, pension, café, cafetaria, snackbar, discotheek, buurthuis of clubhuis. Onder openbare inrichting wordt tevens verstaan een bij deze inrichting behorend terras en andere aanhorigheden.</text:p>
                  </text:list-item>
                  <text:list-item text:style-override="id1-3-2-2-2-9-2-4">
                    <text:number> 3. </text:number>
                    <text:p text:style-name="al">Exploitant: de natuurlijke persoon of de rechtspersoon, voor wiens rekening en risico de inrichting wordt gedreven, en de bestuurders van de rechtspersoon of hun gevolmachtigden.</text:p>
                  </text:list-item>
                  <text:list-item text:style-override="id1-3-2-2-2-9-2-5">
                    <text:number> 4. </text:number>
                    <text:p text:style-name="al">Beheerder: de natuurlijke persoon die de onmiddellijke feitelijke leiding uitoefent in een inrichting.</text:p>
                  </text:list-item>
                </text:list>
              </text:section>
              <text:section text:name="artikel_id1-3-2-2-2-9-3" text:style-name="artikel">
                <text:p text:style-name="artikel_kop_titel"><text:span text:style-name="artikel_kop_label">Artikel</text:span> <text:span text:style-name="artikel_kop_nr">2:28</text:span> 
                  <text:span text:style-name="nadrukvet">Exploitatie openbare inrichting</text:span>
                </text:p>
                <text:list text:style-name="id1-3-2-2-2-9-3-2">
                  <text:list-item text:style-override="id1-3-2-2-2-9-3-2">
                    <text:number> 1. </text:number>
                    <text:p text:style-name="al">Het is, behoudens het bepaalde in artikel 2:28e, verboden een openbare inrichting te exploiteren zonder exploitatievergunning.</text:p>
                  </text:list-item>
                  <text:list-item text:style-override="id1-3-2-2-2-9-3-3">
                    <text:number> 2. </text:number>
                    <text:p text:style-name="al">Geen vergunning is vereist voor een openbare inrichting die zich bevindt in:</text:p>
                    <text:list text:style-name="id1-3-2-2-2-9-3-3-3">
                      <text:list-item text:style-override="id1-3-2-2-2-9-3-3-3-1">
                        <text:number>a.</text:number>
                        <text:p text:style-name="al">een winkel als bedoeld in artikel 1 van de Winkeltijdenwet, voor zover de activiteiten van de openbare inrichting een nevenactiviteit vormen van de winkelactiviteit;</text:p>
                      </text:list-item>
                      <text:list-item text:style-override="id1-3-2-2-2-9-3-3-3-2">
                        <text:number>b.</text:number>
                        <text:p text:style-name="al">een zorginstelling;</text:p>
                      </text:list-item>
                      <text:list-item text:style-override="id1-3-2-2-2-9-3-3-3-3">
                        <text:number>c.</text:number>
                        <text:p text:style-name="al">een museum;</text:p>
                      </text:list-item>
                      <text:list-item text:style-override="id1-3-2-2-2-9-3-3-3-4">
                        <text:number>d.</text:number>
                        <text:p text:style-name="al">een bedrijfskantine of –restaurant.</text:p>
                      </text:list-item>
                    </text:list>
                  </text:list-item>
                  <text:list-item text:style-override="id1-3-2-2-2-9-3-4">
                    <text:number> 3. </text:number>
                    <text:p text:style-name="al">Bij de inwerkingtreding van een verleende nieuwe exploitatievergunning vervalt de oude exploitatievergunning van rechtswege.</text:p>
                  </text:list-item>
                  <text:list-item text:style-override="id1-3-2-2-2-9-3-5">
                    <text:number> 4. </text:number>
                    <text:p text:style-name="al">De aanvraag wordt ingediend door de exploitant en de vergunning wordt verleend aan de exploitant.</text:p>
                  </text:list-item>
                  <text:list-item text:style-override="id1-3-2-2-2-9-3-6">
                    <text:number> 5. </text:number>
                    <text:p text:style-name="al">De vergunning moet in de openbare inrichting aanwezig zijn.</text:p>
                  </text:list-item>
                </text:list>
              </text:section>
              <text:section text:name="artikel_id1-3-2-2-2-9-4" text:style-name="artikel">
                <text:p text:style-name="artikel_kop_titel"><text:span text:style-name="artikel_kop_label">Artikel</text:span> <text:span text:style-name="artikel_kop_nr">2:28a</text:span> Aanwezigheid van en toezicht door exploitant en beheerder</text:p>
                <text:list text:style-name="id1-3-2-2-2-9-4-2">
                  <text:list-item text:style-override="id1-3-2-2-2-9-4-2">
                    <text:number>1.</text:number>
                    <text:p text:style-name="al">Het is verboden een openbare inrichting voor bezoekers geopend te hebben zonder dat de in de vergunning genoemde exploitant of beheerder in de openbare inrichting aanwezig is.</text:p>
                  </text:list-item>
                  <text:list-item text:style-override="id1-3-2-2-2-9-4-3">
                    <text:number>2.</text:number>
                    <text:p text:style-name="al">De exploitant en de beheerder zijn verplicht er voortdurend op toe te zien dat in de openbare inrichting geen strafbare feiten plaatsvinden.</text:p>
                  </text:list-item>
                  <text:list-item text:style-override="id1-3-2-2-2-9-4-4">
                    <text:number>3.</text:number>
                    <text:p text:style-name="al">De burgemeester kan categorieën van openbare inrichtingen of openbare inrichtingen aanwijzen waarvoor het in het eerste lid gestelde verbod niet geldt.</text:p>
                  </text:list-item>
                </text:list>
              </text:section>
              <text:section text:name="artikel_id1-3-2-2-2-9-5" text:style-name="artikel">
                <text:p text:style-name="artikel_kop_titel"><text:span text:style-name="artikel_kop_label">Artikel</text:span> <text:span text:style-name="artikel_kop_nr">2:28b</text:span> Weigerings-, intrekkings- en wijzigingsgronden</text:p>
                <text:list text:style-name="id1-3-2-2-2-9-5-2">
                  <text:list-item text:style-override="id1-3-2-2-2-9-5-2">
                    <text:number> 1. </text:number>
                    <text:p text:style-name="al">De burgemeester weigert of trekt de exploitatievergunning in indien:</text:p>
                    <text:list text:style-name="id1-3-2-2-2-9-5-2-3">
                      <text:list-item text:style-override="id1-3-2-2-2-9-5-2-3-1">
                        <text:number>a.</text:number>
                        <text:p text:style-name="al">de vestiging of de exploitatie van de openbare inrichting in strijd is met een geldend bestemmingsplan beheersverordening, exploitatieplan of voorbereidingsbesluit,</text:p>
                      </text:list-item>
                      <text:list-item text:style-override="id1-3-2-2-2-9-5-2-3-2">
                        <text:number>b.</text:number>
                        <text:p text:style-name="al"> de exploitant of de beheerder de leeftijd van 18 jaar nog niet bereikt heeft,</text:p>
                      </text:list-item>
                      <text:list-item text:style-override="id1-3-2-2-2-9-5-2-3-3">
                        <text:number>c.</text:number>
                        <text:p text:style-name="al"> de exploitant of de beheerder onder curatele staat,</text:p>
                      </text:list-item>
                      <text:list-item text:style-override="id1-3-2-2-2-9-5-2-3-4">
                        <text:number>d.</text:number>
                        <text:p text:style-name="al">de exploitant of de beheerder in enig opzicht van slecht levensgedrag is.</text:p>
                      </text:list-item>
                    </text:list>
                  </text:list-item>
                  <text:list-item text:style-override="id1-3-2-2-2-9-5-3">
                    <text:number> 2. </text:number>
                    <text:p text:style-name="al">De burgemeester kan de exploitatievergunning geheel of gedeeltelijk weigeren, tijdelijk of voor onbepaalde tijd geheel of gedeeltelijk intrekken of wijzigen, indien:</text:p>
                    <text:list text:style-name="id1-3-2-2-2-9-5-3-3">
                      <text:list-item text:style-override="id1-3-2-2-2-9-5-3-3-1">
                        <text:number>a.</text:number>
                        <text:p text:style-name="al">onverminderd artikel 1:8 naar zijn oordeel de openbare orde gevaar loopt, of</text:p>
                      </text:list-item>
                      <text:list-item text:style-override="id1-3-2-2-2-9-5-3-3-2">
                        <text:number>b.</text:number>
                        <text:p text:style-name="al"> onverminderd artikel 1:6 de exploitant of de beheerder het bij of krachtens de bepalingen in deze paragraaf geregelde overtreedt, of</text:p>
                      </text:list-item>
                      <text:list-item text:style-override="id1-3-2-2-2-9-5-3-3-3">
                        <text:number>c.</text:number>
                        <text:p text:style-name="al"> aannemelijk is dat de exploitant of de beheerder betrokken is, of hem ernstige nalatigheid kan worden verweten bij activiteiten in of vanuit de openbare inrichting, die gevaar kunnen veroorzaken voor de openbare orde, of</text:p>
                      </text:list-item>
                      <text:list-item text:style-override="id1-3-2-2-2-9-5-3-3-4">
                        <text:number>d.</text:number>
                        <text:p text:style-name="al"> de exploitant of de beheerder strafbare feiten pleegt in de openbare inrichting, dan wel toestaat of gedoogt dat in zijn openbare inrichting strafbare feiten worden gepleegd, of</text:p>
                      </text:list-item>
                      <text:list-item text:style-override="id1-3-2-2-2-9-5-3-3-5">
                        <text:number>e.</text:number>
                        <text:p text:style-name="al"> zich in of vanuit de openbare inrichting anderszins feiten hebben voorgedaan, danwel dat het aannemelijk is dat het exploiteren van de inrichting de vrees wettigt, dat het geopend blijven van de openbare inrichting gevaar kan veroorzaken voor de openbare orde, of</text:p>
                      </text:list-item>
                      <text:list-item text:style-override="id1-3-2-2-2-9-5-3-3-6">
                        <text:number>f.</text:number>
                        <text:p text:style-name="al"> er sprake is van een gewijzigde exploitatie of een wijziging in de exploitant, waarvoor geen nieuwe exploitatievergunning is aangevraagd, of</text:p>
                      </text:list-item>
                      <text:list-item text:style-override="id1-3-2-2-2-9-5-3-3-7">
                        <text:number>g.</text:number>
                        <text:p text:style-name="al"> er aanwijzingen zijn dat in de openbare inrichting personen werkzaam zijn of zullen zijn in strijd met het bij of krachtens de Wet arbeid vreemdelingen of de Vreemdelingenwet 2000 bepaalde.</text:p>
                      </text:list-item>
                    </text:list>
                  </text:list-item>
                  <text:list-item text:style-override="id1-3-2-2-2-9-5-4">
                    <text:number> 4. </text:number>
                    <text:p text:style-name="al">Bij de toepassing van de in het tweede lid bedoelde gronden houdt de burgemeester rekening met:</text:p>
                    <text:list text:style-name="id1-3-2-2-2-9-5-4-3">
                      <text:list-item text:style-override="id1-3-2-2-2-9-5-4-3-1">
                        <text:number>a.</text:number>
                        <text:p text:style-name="al"> de aard van de openbare inrichting;</text:p>
                      </text:list-item>
                      <text:list-item text:style-override="id1-3-2-2-2-9-5-4-3-2">
                        <text:number>b.</text:number>
                        <text:p text:style-name="al"> de wijze van bedrijfsvoering van de exploitant of beheerder van de openbare inrichting in deze of in andere openbare inrichtingen.</text:p>
                      </text:list-item>
                    </text:list>
                  </text:list-item>
                </text:list>
              </text:section>
              <text:section text:name="artikel_id1-3-2-2-2-9-6" text:style-name="artikel">
                <text:p text:style-name="artikel_kop_titel"><text:span text:style-name="artikel_kop_label">Artikel</text:span> <text:span text:style-name="artikel_kop_nr">2:28c</text:span> Sluiting van openbare inrichtingen</text:p>
                <text:list text:style-name="id1-3-2-2-2-9-6-2">
                  <text:list-item text:style-override="id1-3-2-2-2-9-6-2">
                    <text:number>1.</text:number>
                    <text:p text:style-name="al">De burgemeester kan een openbare inrichting tijdelijk of voor onbepaalde tijd gesloten verklaren indien:</text:p>
                  </text:list-item>
                  <text:list-item text:style-override="id1-3-2-2-2-9-6-3">
                    <text:number>a.</text:number>
                    <text:p text:style-name="al"> die openbare inrichting wordt geëxploiteerd zonder geldige exploitatievergunning;</text:p>
                  </text:list-item>
                  <text:list-item text:style-override="id1-3-2-2-2-9-6-4">
                    <text:number>b.</text:number>
                    <text:p text:style-name="al">die openbare inrichting wordt geëxploiteerd in strijd met de aan de exploitatievergunning verbonden voorschriften;</text:p>
                  </text:list-item>
                  <text:list-item text:style-override="id1-3-2-2-2-9-6-5">
                    <text:number>c.</text:number>
                    <text:p text:style-name="al">een van de in artikel 2:28b, tweede lid, genoemde situaties zich voordoet.</text:p>
                  </text:list-item>
                  <text:list-item text:style-override="id1-3-2-2-2-9-6-6">
                    <text:number>1.</text:number>
                    <text:p text:style-name="al">Een besluit tot sluiting wordt op, in of nabij de toegang van de openbare inrichting aangebracht.</text:p>
                  </text:list-item>
                  <text:list-item text:style-override="id1-3-2-2-2-9-6-7">
                    <text:number>2.</text:number>
                    <text:p text:style-name="al">Een sluiting kan op verzoek van een belanghebbende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9-6-8">
                    <text:number>3.</text:number>
                    <text:p text:style-name="al">Het is de exploitant of de beheerder van de openbare inrichting verboden na het van kracht worden van de sluiting bedoeld in het eerste lid, bezoekers tot de openbare inrichting toe te laten of daarin te laten verblijven.</text:p>
                  </text:list-item>
                  <text:list-item text:style-override="id1-3-2-2-2-9-6-9">
                    <text:number>4.</text:number>
                    <text:p text:style-name="al">Het is een ieder verboden in een bij besluit van de burgemeester gesloten openbare inrichting als bezoeker te verblijven.</text:p>
                  </text:list-item>
                </text:list>
              </text:section>
              <text:section text:name="artikel_id1-3-2-2-2-9-7" text:style-name="artikel">
                <text:p text:style-name="artikel_kop_titel"><text:span text:style-name="artikel_kop_label">Artikel</text:span> <text:span text:style-name="artikel_kop_nr">2:28d</text:span> Terrassen</text:p>
                <text:list text:style-name="id1-3-2-2-2-9-7-2">
                  <text:list-item text:style-override="id1-3-2-2-2-9-7-2">
                    <text:number> 1. </text:number>
                    <text:p text:style-name="al">Ingeval van een exploitatievergunningaanvraag die tevens van toepassing is voor een of meer bij de openbare inrichting behorende terrassen, beslist de burgemeester – gelet op de openbare orde en veiligheid ter plaatse – tevens omtrent de ingebruikneming van de openbare plaats.</text:p>
                  </text:list-item>
                  <text:list-item text:style-override="id1-3-2-2-2-9-7-3">
                    <text:number> 2. </text:number>
                    <text:p text:style-name="al">Onverminderd het bepaalde in artikel 2:28b, tweede lid, kan de burgemeester de in het eerste lid bedoelde ingebruikneming van de openbare plaats weigeren indien het de verwachting is dat het gebruik:</text:p>
                    <text:list text:style-name="id1-3-2-2-2-9-7-3-3">
                      <text:list-item text:style-override="id1-3-2-2-2-9-7-3-3-1">
                        <text:number>a.</text:number>
                        <text:p text:style-name="al">schade toebrengt aan de openbare plaats dan wel gevaar kan veroorzaken voor de bruikbaarheid van de openbare plaats of voor het doelmatig en veilig gebruik daarvan;</text:p>
                      </text:list-item>
                      <text:list-item text:style-override="id1-3-2-2-2-9-7-3-3-2">
                        <text:number>b.</text:number>
                        <text:p text:style-name="al">een belemmering vormt voor het doelmatig beheer en onderhoud van de openbare plaats;</text:p>
                      </text:list-item>
                      <text:list-item text:style-override="id1-3-2-2-2-9-7-3-3-3">
                        <text:number>c.</text:number>
                        <text:p text:style-name="al">afbreuk doet aan andere publieke functies van de openbare ruimte.</text:p>
                      </text:list-item>
                    </text:list>
                  </text:list-item>
                  <text:list-item text:style-override="id1-3-2-2-2-9-7-4">
                    <text:number> 3. </text:number>
                    <text:p text:style-name="al">Als voor het uitvoeren van openbare werken of om enigerlei andere reden verwijdering van het terras noodzakelijk is, is de exploitant van de openbare inrichting verplicht dit binnen de door het bevoegde bestuursorgaan gestelde termijn, te verwijderen.</text:p>
                  </text:list-item>
                  <text:list-item text:style-override="id1-3-2-2-2-9-7-5">
                    <text:number> 4. </text:number>
                    <text:p text:style-name="al">Het is verboden op of in de omgeving van een terras dranken of eetwaren voor gebruik ter plaatse te verstrekken:</text:p>
                    <text:list text:style-name="id1-3-2-2-2-9-7-5-3">
                      <text:list-item text:style-override="id1-3-2-2-2-9-7-5-3-1">
                        <text:number>a.</text:number>
                        <text:p text:style-name="al"> buiten dat deel van de openbare plaats waarvan het gebruik ingevolge het eerste lid is toegestaan, of</text:p>
                      </text:list-item>
                      <text:list-item text:style-override="id1-3-2-2-2-9-7-5-3-2">
                        <text:number>b.</text:number>
                        <text:p text:style-name="al">aan degenen die geen gebruik maken van de op dat terras aanwezige staan- of zitplaatsen.</text:p>
                      </text:list-item>
                    </text:list>
                  </text:list-item>
                  <text:list-item text:style-override="id1-3-2-2-2-9-7-6">
                    <text:number> 5. </text:number>
                    <text:p text:style-name="al">De exploitant of de beheerder is verplicht te zorgen dat dagelijks, uiterlijk een uur na sluiting van de openbare inrichting, doch in ieder geval onverwijld op eerste aanzegging van een ambtenaar, belast met het toezicht op de naleving van het bepaalde in dit artikel, in de nabijheid van het terras op de openbare plaats achtergebleven stoffen of voorwerpen, voor zover kennelijk uit of van dat terras afkomstig, worden verwijderd.</text:p>
                  </text:list-item>
                </text:list>
              </text:section>
              <text:section text:name="artikel_id1-3-2-2-2-9-8" text:style-name="artikel">
                <text:p text:style-name="artikel_kop_titel"><text:span text:style-name="artikel_kop_label">Artikel</text:span> <text:span text:style-name="artikel_kop_nr">2:28e</text:span> Uitzondering vergunningplicht</text:p>
                <text:list text:style-name="id1-3-2-2-2-9-8-2">
                  <text:list-item text:style-override="id1-3-2-2-2-9-8-2">
                    <text:number> 1. </text:number>
                    <text:p text:style-name="al">Artikel 2:28, eerste lid geldt niet voor door de burgemeester aangewezen soorten openbare inrichtingen.</text:p>
                  </text:list-item>
                  <text:list-item text:style-override="id1-3-2-2-2-9-8-3">
                    <text:number> 2. </text:number>
                    <text:p text:style-name="al">De exploitatie van een openbare inrichting, waarop een aanwijzing als bedoeld in het eerste lid van toepassing is, moet als zodanig geschieden dat daardoor de openbare orde niet op ontoelaatbare wijze nadelig wordt beïnvloed.</text:p>
                  </text:list-item>
                </text:list>
              </text:section>
              <text:section text:name="artikel_id1-3-2-2-2-9-9" text:style-name="artikel">
                <text:p text:style-name="artikel_kop_titel"><text:span text:style-name="artikel_kop_label">Artikel</text:span> <text:span text:style-name="artikel_kop_nr">2:28f </text:span> 
                  <text:span text:style-name="nadrukvet">Raamkaart</text:span>
                </text:p>
                <text:list text:style-name="id1-3-2-2-2-9-9-2">
                  <text:list-item text:style-override="id1-3-2-2-2-9-9-2">
                    <text:number> 1. </text:number>
                    <text:p text:style-name="al">Met de vergunning worden één of meer door of namens de burgemeester gewaarmerkte raamkaarten afgegeven, waarop de naam van de exploitant en de openings- en sluitingstijden van de inrichting inclusief een eventueel terras zijn aangegeven.</text:p>
                  </text:list-item>
                  <text:list-item text:style-override="id1-3-2-2-2-9-9-3">
                    <text:number> 2. </text:number>
                    <text:p text:style-name="al">Een raamkaart dient bij iedere voor bezoekers bestemde ingang van de inrichting te zijn aangebracht op zodanige wijze dat van buitenaf daarvan gemakkelijk kan worden kennisgenomen.</text:p>
                  </text:list-item>
                  <text:list-item text:style-override="id1-3-2-2-2-9-9-4">
                    <text:number> 3. </text:number>
                    <text:p text:style-name="al">Op een raamkaart wordt de datum vermeld per wanneer deze geldt. De burgemeester kan bepalen welke andere gegevens op een aankondiging dienen te zijn vermeld en op welke wijze een raamkaart dient te zijn ingericht.</text:p>
                  </text:list-item>
                  <text:list-item text:style-override="id1-3-2-2-2-9-9-5">
                    <text:number> 4. </text:number>
                    <text:p text:style-name="al">Het is de exploitant of beheerder verboden de inrichting voor bezoekers geopend te hebben of daarin bezoekers toe te laten zonder dat bij iedere voor bezoekers bestemde ingang een raamkaart als bedoeld in dit artikel is aangebracht.</text:p>
                  </text:list-item>
                </text:list>
              </text:section>
              <text:section text:name="artikel_id1-3-2-2-2-9-10" text:style-name="artikel">
                <text:p text:style-name="artikel_kop_titel"><text:span text:style-name="artikel_kop_label">Artikel</text:span> <text:span text:style-name="artikel_kop_nr">2:28g</text:span> Geldigheidsduur vergunning</text:p>
                <text:list text:style-name="id1-3-2-2-2-9-10-2">
                  <text:list-item text:style-override="id1-3-2-2-2-9-10-2">
                    <text:number> 1. </text:number>
                    <text:p text:style-name="al">Een door de burgemeester verleende vergunning als bedoeld in artikel 2:28, eerste lid, heeft een geldigheidsduur van 5 jaar na verlening van de vergunning.</text:p>
                  </text:list-item>
                  <text:list-item text:style-override="id1-3-2-2-2-9-10-3">
                    <text:number> 2. </text:number>
                    <text:p text:style-name="al">De burgemeester kan in het belang van de openbare orde voor bepaalde categorieën van inrichtingen een andere geldigheidsduur vaststellen.</text:p>
                  </text:list-item>
                </text:list>
              </text:section>
              <text:section text:name="artikel_id1-3-2-2-2-9-11" text:style-name="artikel">
                <text:p text:style-name="artikel_kop_titel"><text:span text:style-name="artikel_kop_label">Artikel</text:span> <text:span text:style-name="artikel_kop_nr">2.28h</text:span> 
                  <text:span text:style-name="nadrukvet">Beëindiging exploitatie</text:span>
                </text:p>
                <text:list text:style-name="id1-3-2-2-2-9-11-2">
                  <text:list-item text:style-override="id1-3-2-2-2-9-11-2">
                    <text:number> 1. </text:number>
                    <text:p text:style-name="al">De exploitatievergunning vervalt zodra de exploitant of één van de exploitanten de exploitatie van de openbare inrichting heeft of hebben beëindigd.</text:p>
                  </text:list-item>
                  <text:list-item text:style-override="id1-3-2-2-2-9-11-3">
                    <text:number> 2. </text:number>
                    <text:p text:style-name="al">Uiterlijk binnen een week na de beëindiging van de exploitatie door de exploitant dan wel exploitanten dan wel één van de exploitanten, geeft of geven deze daarvan schriftelijk kennis aan de burgemeester.</text:p>
                  </text:list-item>
                </text:list>
              </text:section>
              <text:section text:name="artikel_id1-3-2-2-2-9-12" text:style-name="artikel">
                <text:p text:style-name="artikel_kop_titel"><text:span text:style-name="artikel_kop_label">Artikel</text:span> <text:span text:style-name="artikel_kop_nr">2:28i</text:span> Wijziging beheer</text:p>
                <text:list text:style-name="id1-3-2-2-2-9-12-2">
                  <text:list-item text:style-override="id1-3-2-2-2-9-12-2">
                    <text:number> 1. </text:number>
                    <text:p text:style-name="al">Indien een beheerder het beheer in de openbare inrichting feitelijk heeft beëindigd, geeft de exploitant daarvan binnen een week na de feitelijke beëindiging van het beheer schriftelijk kennis aan de burgemeester.</text:p>
                  </text:list-item>
                  <text:list-item text:style-override="id1-3-2-2-2-9-12-3">
                    <text:number> 2. </text:number>
                    <text:p text:style-name="al">Het beheer kan slechts worden uitgeoefend door een nieuwe beheerder, indien de exploitant of beheerder kan aantonen dat de nieuwe beheerder op de exploitatievergunning is bijgeschreven.</text:p>
                  </text:list-item>
                  <text:list-item text:style-override="id1-3-2-2-2-9-12-4">
                    <text:number> 3. </text:number>
                    <text:p text:style-name="al">In afwijking van het tweede lid, kan het beheer tot op de aanvraag is beslist, tijdelijk worden uitgeoefend door een nieuwe beheerder, indien de exploitant of beheerder een bevestiging van de burgemeester kan tonen waaruit blijkt dat die nieuwe beheerder ten behoeve van bijschrijving op de exploitatievergunning is aangemeld.</text:p>
                  </text:list-item>
                </text:list>
              </text:section>
              <text:section text:name="artikel_id1-3-2-2-2-9-13" text:style-name="artikel">
                <text:p text:style-name="artikel_kop_titel"><text:span text:style-name="artikel_kop_label">Artikel</text:span> <text:span text:style-name="artikel_kop_nr">2:29</text:span> 
                  <text:span text:style-name="nadrukvet">Sluitingstijd</text:span>
                </text:p>
                <text:list text:style-name="id1-3-2-2-2-9-13-2">
                  <text:list-item text:style-override="id1-3-2-2-2-9-13-2">
                    <text:number> 1. </text:number>
                    <text:p text:style-name="al">Openbare inrichtingen zijn gesloten op zondag tot en met donderdag tussen 01.00 uur en 07.00 uur, en op vrijdag en zaterdag tussen 02.00 uur en 07.00 uur.</text:p>
                  </text:list-item>
                  <text:list-item text:style-override="id1-3-2-2-2-9-13-3">
                    <text:number> 2. </text:number>
                    <text:p text:style-name="al">Het is verboden een openbare inrichting voor bezoekers geopend te hebben, of bezoekers in de inrichting te laten verblijven na sluitingstijd.</text:p>
                  </text:list-item>
                  <text:list-item text:style-override="id1-3-2-2-2-9-13-4">
                    <text:number> 3. </text:number>
                    <text:p text:style-name="al">De burgemeester kan ontheffing verlenen van de sluitingstijd.</text:p>
                  </text:list-item>
                  <text:list-item text:style-override="id1-3-2-2-2-9-13-5">
                    <text:number> 4. </text:number>
                    <text:p text:style-name="al">Voor een openbare inrichting als bedoeld in artikel 2:28, tweede lid onder a, gelden dezelfde sluitingstijden als voor de winkel.</text:p>
                  </text:list-item>
                  <text:list-item text:style-override="id1-3-2-2-2-9-13-6">
                    <text:number> 5. </text:number>
                    <text:p text:style-name="al">Het eerste en het derde lid zijn niet van toepassing op situaties waarin bij of krachtens de Wet milieubeheer is voorzien.</text:p>
                  </text:list-item>
                  <text:list-item text:style-override="id1-3-2-2-2-9-13-7">
                    <text:number> 6. </text:number>
                    <text:p text:style-name="al">Op de ontheffing is paragraaf 4.1.3.3 van de Algemene wet bestuursrecht (positieve fictieve beschikking bij niet tijdig beslissen) niet van toepassing.</text:p>
                  </text:list-item>
                </text:list>
              </text:section>
              <text:section text:name="artikel_id1-3-2-2-2-9-14" text:style-name="artikel">
                <text:p text:style-name="artikel_kop_titel"><text:span text:style-name="artikel_kop_label">Artikel</text:span> <text:span text:style-name="artikel_kop_nr">2:30</text:span> Afwijking sluitingstijd; tijdelijke sluiting</text:p>
                <text:list text:style-name="id1-3-2-2-2-9-14-2">
                  <text:list-item text:style-override="id1-3-2-2-2-9-14-2">
                    <text:number> 1. </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14-3">
                    <text:number> 2. </text:number>
                    <text:p text:style-name="al">Het eerste lid is niet van toepassing op situaties waarin artikel 13b van de Opiumwet voorziet.</text:p>
                  </text:list-item>
                </text:list>
              </text:section>
              <text:section text:name="artikel_id1-3-2-2-2-9-15" text:style-name="artikel">
                <text:p text:style-name="artikel_kop_titel"><text:span text:style-name="artikel_kop_label">Artikel</text:span> <text:span text:style-name="artikel_kop_nr">2:31</text:span> 
                  <text:span text:style-name="nadrukvet">Verboden gedragingen</text:span>
                </text:p>
                <text:p text:style-name="al">Het is verboden in een openbare inrichting:</text:p>
                <text:list text:style-name="id1-3-2-2-2-9-15-3">
                  <text:list-item text:style-override="id1-3-2-2-2-9-15-3-1">
                    <text:number>a.</text:number>
                    <text:p text:style-name="al">de orde te verstoren;</text:p>
                  </text:list-item>
                  <text:list-item text:style-override="id1-3-2-2-2-9-15-3-2">
                    <text:number>b.</text:number>
                    <text:p text:style-name="al">zich te bevinden na sluitingstijd of gedurende de tijd dat de inrichting gesloten dient te zijn op grond van een besluit krachtens artikel 2:30, eerste lid;</text:p>
                  </text:list-item>
                  <text:list-item text:style-override="id1-3-2-2-2-9-15-3-3">
                    <text:number>c.</text:number>
                    <text:p text:style-name="al">op het terras spijzen of dranken te verstrekken aan personen die geen gebruik maken van het terras.</text:p>
                  </text:list-item>
                </text:list>
              </text:section>
              <text:section text:name="artikel_id1-3-2-2-2-9-16" text:style-name="artikel">
                <text:p text:style-name="artikel_kop_titel"><text:span text:style-name="artikel_kop_label">Artikel</text:span> <text:span text:style-name="artikel_kop_nr">2:32</text:span> Handel binnen openbare inrichtingen</text:p>
                <text:list text:style-name="id1-3-2-2-2-9-16-2">
                  <text:list-item text:style-override="id1-3-2-2-2-9-16-2">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9-16-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17"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8" text:style-name="artikel">
                <text:p text:style-name="artikel_kop_titel"><text:span text:style-name="artikel_kop_label">Artikel</text:span> <text:span text:style-name="artikel_kop_nr">2:34</text:span> Het college als bevoegd bestuursorgaan(gereserveerd)</text:p>
                <text:p text:style-name="al">[gereserveerd]</text:p>
              </text:section>
              <text:p text:style-name="afdeling_bottom"/>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text:span text:style-name="nadrukvet">Begripsbepaling (vervallen)</text:span>
                </text:p>
                <text:p text:style-name="al">[vervallen]</text:p>
              </text:section>
              <text:section text:name="artikel_id1-3-2-2-2-10-3" text:style-name="artikel">
                <text:p text:style-name="artikel_kop_titel"><text:span text:style-name="artikel_kop_label">Artikel</text:span> <text:span text:style-name="artikel_kop_nr">2:36</text:span> 
                  <text:span text:style-name="nadrukvet">Kennisgeving exploitatie (vervallen)</text:span>
                </text:p>
                <text:p text:style-name="al">[vervallen]</text:p>
              </text:section>
              <text:section text:name="artikel_id1-3-2-2-2-10-4" text:style-name="artikel">
                <text:p text:style-name="artikel_kop_titel"><text:span text:style-name="artikel_kop_label">Artikel</text:span> <text:span text:style-name="artikel_kop_nr">2:37</text:span> Nachtregister (vervallen)</text:p>
                <text:p text:style-name="al">[vervallen]</text:p>
              </text:section>
              <text:section text:name="artikel_id1-3-2-2-2-10-5" text:style-name="artikel">
                <text:p text:style-name="artikel_kop_titel"><text:span text:style-name="artikel_kop_label">Artikel</text:span> <text:span text:style-name="artikel_kop_nr">2:38</text:span> Verschaffing gegevens nachtregister (vervallen)</text:p>
                <text:p text:style-name="al">[vervallen]</text:p>
              </text:section>
              <text:p text:style-name="afdeling_bottom"/>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text:span text:style-name="nadrukvet">Speelgelegenheden</text:span>
                </text:p>
                <text:list text:style-name="id1-3-2-2-2-11-2-2">
                  <text:list-item text:style-override="id1-3-2-2-2-11-2-2">
                    <text:number> 1. </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 2. </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raad van bestuur van de kansspelautoriteit bevoegd is vergunning te verlenen; 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1-2-4">
                    <text:number> 3. </text:number>
                    <text:p text:style-name="al">De burgemeester weigert de vergunning:</text:p>
                    <text:list text:style-name="id1-3-2-2-2-11-2-4-3">
                      <text:list-item text:style-override="id1-3-2-2-2-11-2-4-3-1">
                        <text:number>a.</text:number>
                        <text:p text:style-name="al"> 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1-2-4-3-2">
                        <text:number>b.</text:number>
                        <text:p text:style-name="al"> indien de exploitatie van de speelgelegenheid in strijd is met een geldend bestemmingsplan.</text:p>
                      </text:list-item>
                    </text:list>
                  </text:list-item>
                  <text:list-item text:style-override="id1-3-2-2-2-11-2-5">
                    <text:number> 4. </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text:span text:style-name="nadrukvet">Kansspelautomaten</text:span>
                </text:p>
                <text:list text:style-name="id1-3-2-2-2-11-3-2">
                  <text:list-item text:style-override="id1-3-2-2-2-11-3-2">
                    <text:number> 1. </text:number>
                    <text:p text:style-name="al">In dit artikel wordt verstaan onder:</text:p>
                    <text:p><draw:frame draw:style-name="lidiv"><draw:text-box ofo:max-width="15.3cm" ofo:min-height="1cm" ofo:min-width="5cm"><text:section text:name="definitielijst_id1-3-2-2-2-11-3-2-3" text:style-name="definitielijst">
                  <text:section text:name="definitie-item_id1-3-2-2-2-11-3-2-3-1" text:style-name="definitie-item">
                    <text:p text:style-name="li.nr"/>
                    <text:p text:style-name="term">a. Wet:</text:p>
                    <text:section text:name="definitie_id1-3-2-2-2-11-3-2-3-1-3" text:style-name="definitie">
                      <text:p text:style-name="al">de Wet op de kansspelen;</text:p>
                    </text:section>
                  </text:section>
                  <text:section text:name="definitie-item_id1-3-2-2-2-11-3-2-3-2" text:style-name="definitie-item">
                    <text:p text:style-name="li.nr"/>
                    <text:p text:style-name="term">b. kansspelautomaat:</text:p>
                    <text:section text:name="definitie_id1-3-2-2-2-11-3-2-3-2-3" text:style-name="definitie">
                      <text:p text:style-name="al"> automaat als bedoeld in artikel 30, onder c. van de Wet;</text:p>
                    </text:section>
                  </text:section>
                  <text:section text:name="definitie-item_id1-3-2-2-2-11-3-2-3-3" text:style-name="definitie-item">
                    <text:p text:style-name="li.nr"/>
                    <text:p text:style-name="term">c. hoogdrempelige inrichting:</text:p>
                    <text:section text:name="definitie_id1-3-2-2-2-11-3-2-3-3-3" text:style-name="definitie">
                      <text:p text:style-name="al"> inrichting als bedoeld in artikel 30, onder d, van de Wet;</text:p>
                    </text:section>
                  </text:section>
                  <text:section text:name="definitie-item_id1-3-2-2-2-11-3-2-3-4" text:style-name="definitie-item">
                    <text:p text:style-name="li.nr"/>
                    <text:p text:style-name="term">d. laagdrempelige inrichting:</text:p>
                    <text:section text:name="definitie_id1-3-2-2-2-11-3-2-3-4-3" text:style-name="definitie">
                      <text:p text:style-name="al"> inrichting als bedoeld in artikel 30, onder e, van de Wet.</text:p>
                    </text:section>
                  </text:section>
                </text:section></draw:text-box></draw:frame></text:p>
                  </text:list-item>
                  <text:list-item text:style-override="id1-3-2-2-2-11-3-3">
                    <text:number> 2. </text:number>
                    <text:p text:style-name="al">In hoogdrempelige inrichtingen zijn 2 kansspelautomaten toegestaan.</text:p>
                  </text:list-item>
                  <text:list-item text:style-override="id1-3-2-2-2-11-3-4">
                    <text:number> 3. </text:number>
                    <text:p text:style-name="al">In laagdrempelige inrichtingen zijn kansspelautomaten niet toegestaan.</text:p>
                  </text:list-item>
                </text:list>
              </text:section>
              <text:p text:style-name="afdeling_bottom"/>
            </text:section>
            <text:section text:name="afdeling_id1-3-2-2-2-12" text:style-name="afdeling">
              <text:p text:style-name="afdeling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text:span text:style-name="nadrukvet">Betreden gesloten woning of lokaal</text:span>
                </text:p>
                <text:list text:style-name="id1-3-2-2-2-12-2-2">
                  <text:list-item text:style-override="id1-3-2-2-2-12-2-2">
                    <text:number> 1. </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 2. </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 3. </text:number>
                    <text:p text:style-name="al">Deze verboden zijn niet van toepassing op personen wier aanwezigheid in de woning of het lokaal wegens dringende reden noodzakelijk is. </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 met kalk, krijt, teer of een kleur of verfstof een afbeelding, letter, cijfer of teken aan te brengen of te doen aanbrengen.</text:p>
                      </text:list-item>
                    </text:list>
                  </text:list-item>
                  <text:list-item text:style-override="id1-3-2-2-2-12-3-4">
                    <text:number>3.</text:number>
                    <text:p text:style-name="al">Het verbod in het tweede lid is niet van toepassing indien gehandeld wordt krachtens wettelijk voorschrift. </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aanplakborden te gebruiken voor het aanbrengen van handelsreclame. </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schriftelijke toestemming is verplicht die aan een opsporingsambtenaar op diens eerste vordering terstond ter inzage af te geven. </text:p>
                  </text:list-item>
                </text:list>
              </text:section>
              <text:section text:name="artikel_id1-3-2-2-2-12-4" text:style-name="artikel">
                <text:p text:style-name="artikel_kop_titel"><text:span text:style-name="artikel_kop_label">Artikel</text:span> <text:span text:style-name="artikel_kop_nr">2:43</text:span> Vervoer plakgereedschap e.d. (vervallen)</text:p>
                <text:p text:style-name="al">[vervallen]</text:p>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5</text:span> Betreden van plantsoenen e.d. (vervallen)</text:p>
                <text:p text:style-name="al">[vervallen]</text:p>
              </text:section>
              <text:section text:name="artikel_id1-3-2-2-2-12-7" text:style-name="artikel">
                <text:p text:style-name="artikel_kop_titel"><text:span text:style-name="artikel_kop_label">Artikel</text:span> <text:span text:style-name="artikel_kop_nr">2:46</text:span> Rijden over bermen e.d. (vervallen)</text:p>
                <text:p text:style-name="al">[vervallen]</text:p>
              </text:section>
              <text:section text:name="artikel_id1-3-2-2-2-12-8" text:style-name="artikel">
                <text:p text:style-name="artikel_kop_titel"><text:span text:style-name="artikel_kop_label">Artikel</text:span> <text:span text:style-name="artikel_kop_nr">2:47</text:span> 
                  <text:span text:style-name="nadrukvet">Hinderlijk gedrag op openbare plaatsen</text:span>
                </text:p>
                <text:list text:style-name="id1-3-2-2-2-12-8-2">
                  <text:list-item text:style-override="id1-3-2-2-2-12-8-2">
                    <text:number>1. </text:number>
                    <text:p text:style-name="al">Het is verboden op een openbare plaats:</text:p>
                    <text:list text:style-name="id1-3-2-2-2-12-8-2-3">
                      <text:list-item text:style-override="id1-3-2-2-2-12-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8-3">
                    <text:number> 2. </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8</text:span> Verboden drankgebruik</text:p>
                <text:list text:style-name="id1-3-2-2-2-12-9-2">
                  <text:list-item text:style-override="id1-3-2-2-2-12-9-2">
                    <text:number>1.</text:number>
                    <text:p text:style-name="al">Het is verboden op een openbare plaats alcoholhoudende drank te gebruiken indien dit gepaard gaat met gedragingen die de openbare orde verstoren, het woon- of leefklimaat nadelig beïnvloeden of anderszins overlast veroorzaken.</text:p>
                  </text:list-item>
                  <text:list-item text:style-override="id1-3-2-2-2-12-9-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9-4">
                    <text:number>3.</text:number>
                    <text:p text:style-name="al">Het in het tweede lid gestelde verbod geldt niet voor:</text:p>
                    <text:list text:style-name="id1-3-2-2-2-12-9-4-3">
                      <text:list-item text:style-override="id1-3-2-2-2-12-9-4-3-1">
                        <text:number>a.</text:number>
                        <text:p text:style-name="al">een terras dat deel uit maakt van een inrichting, als bedoeld in artikel 1 van de Drank- en Horecawet;</text:p>
                      </text:list-item>
                      <text:list-item text:style-override="id1-3-2-2-2-12-9-4-3-2">
                        <text:number>b.</text:number>
                        <text:p text:style-name="al">de plaats, niet zijnde een inrichting, als bedoeld onder a, waarvoor een ontheffing geldt krachtens artikel 35 van de Drank- en Horecawet.</text:p>
                      </text:list-item>
                      <text:list-item text:style-override="id1-3-2-2-2-12-9-4-3-3">
                        <text:number>c.</text:number>
                        <text:p text:style-name="al">het gebied, waarbinnen een 0-evenement als bedoeld in artikel 2:24, derde lid, valt.</text:p>
                      </text:list-item>
                    </text:list>
                  </text:list-item>
                </text:list>
              </text:section>
              <text:section text:name="artikel_id1-3-2-2-2-12-10" text:style-name="artikel">
                <text:p text:style-name="artikel_kop_titel"><text:span text:style-name="artikel_kop_label">Artikel</text:span> <text:span text:style-name="artikel_kop_nr">2:49</text:span> Verboden gedrag bij of in gebouwen</text:p>
                <text:list text:style-name="id1-3-2-2-2-12-10-2">
                  <text:list-item text:style-override="id1-3-2-2-2-12-10-2">
                    <text:number>1.</text:number>
                    <text:p text:style-name="al">Het is verboden:</text:p>
                  </text:list-item>
                </text:list>
                <text:list text:style-name="id1-3-2-2-2-12-10-3">
                  <text:list-item text:style-override="id1-3-2-2-2-12-10-3-1">
                    <text:number>a.</text:number>
                    <text:p text:style-name="al">zich zonder redelijk doel in een portiek of poort op te houden;</text:p>
                  </text:list-item>
                  <text:list-item text:style-override="id1-3-2-2-2-12-10-3-2">
                    <text:number>b.</text:number>
                    <text:p text:style-name="al">zonder redelijk doel in, op of tegen een raamkozijn of een drempel van een gebouw te zitten of te liggen.</text:p>
                  </text:list-item>
                </text:list>
                <text:list text:style-name="id1-3-2-2-2-12-10-4">
                  <text:list-item text:style-override="id1-3-2-2-2-12-10-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2-12-3">
                  <text:list-item text:style-override="id1-3-2-2-2-12-12-3-1">
                    <text:number>a.</text:number>
                    <text:p text:style-name="al">dit in strijd is met de uitdrukkelijk verklaarde wil van de gebruiker van dat gebouw of dat portiek; of</text:p>
                  </text:list-item>
                  <text:list-item text:style-override="id1-3-2-2-2-12-12-3-2">
                    <text:number>b.</text:number>
                    <text:p text:style-name="al">daardoor die ingang versperd wordt.</text:p>
                  </text:list-item>
                </text:list>
              </text:section>
              <text:section text:name="artikel_id1-3-2-2-2-12-13" text:style-name="artikel">
                <text:p text:style-name="artikel_kop_titel"><text:span text:style-name="artikel_kop_label">Artikel</text:span> <text:span text:style-name="artikel_kop_nr">2:52</text:span> Overlast van fiets of bromfiets op markt en kermisterrein e.d. (vervallen)</text:p>
                <text:p text:style-name="al">[vervallen]</text:p>
              </text:section>
              <text:section text:name="artikel_id1-3-2-2-2-12-14" text:style-name="artikel">
                <text:p text:style-name="artikel_kop_titel"><text:span text:style-name="artikel_kop_label">Artikel</text:span> <text:span text:style-name="artikel_kop_nr">2:53</text:span> Bespieden van personen (vervallen)</text:p>
                <text:p text:style-name="al">[vervallen]</text:p>
              </text:section>
              <text:section text:name="artikel_id1-3-2-2-2-12-15" text:style-name="artikel">
                <text:p text:style-name="artikel_kop_titel"><text:span text:style-name="artikel_kop_label">Artikel</text:span> <text:span text:style-name="artikel_kop_nr">2:54</text:span> Bewakingsapparatuur (gereserveerd)</text:p>
                <text:p text:style-name="al">[gereserveerd]</text:p>
              </text:section>
              <text:section text:name="artikel_id1-3-2-2-2-12-16" text:style-name="artikel">
                <text:p text:style-name="artikel_kop_titel"><text:span text:style-name="artikel_kop_label">Artikel</text:span> <text:span text:style-name="artikel_kop_nr">2:55</text:span> Nodeloos alarmeren (gereserveerd)</text:p>
                <text:p text:style-name="al">[gereserveerd]</text:p>
              </text:section>
              <text:section text:name="artikel_id1-3-2-2-2-12-17" text:style-name="artikel">
                <text:p text:style-name="artikel_kop_titel"><text:span text:style-name="artikel_kop_label">Artikel</text:span> <text:span text:style-name="artikel_kop_nr">2:56 </text:span> 
                  <text:span text:style-name="nadrukvet">Alarminstallaties (gereserveerd)</text:span>
                </text:p>
                <text:p text:style-name="al">[gereserveerd]</text:p>
              </text:section>
              <text:section text:name="artikel_id1-3-2-2-2-12-18" text:style-name="artikel">
                <text:p text:style-name="artikel_kop_titel"><text:span text:style-name="artikel_kop_label">Artikel</text:span> <text:span text:style-name="artikel_kop_nr">2:57</text:span> Loslopende honden</text:p>
                <text:list text:style-name="id1-3-2-2-2-12-18-2">
                  <text:list-item text:style-override="id1-3-2-2-2-12-18-2">
                    <text:number>1.</text:number>
                    <text:p text:style-name="al">Het is de eigenaar of houder van een hond verboden die hond te laten verblijven of te laten lopen:</text:p>
                    <text:list text:style-name="id1-3-2-2-2-12-18-2-3">
                      <text:list-item text:style-override="id1-3-2-2-2-12-18-2-3-1">
                        <text:number>a.</text:number>
                        <text:p text:style-name="al">op een voor het publiek toegankelijke en kennelijk als zodanig ingerichte kinderspeelplaats, zandbak of speelweide of op een andere door het college aangewezen plaats;</text:p>
                      </text:list-item>
                      <text:list-item text:style-override="id1-3-2-2-2-12-18-2-3-2">
                        <text:number>b.</text:number>
                        <text:p text:style-name="al">binnen de bebouwde kom op de weg indien de hond niet is aangelijnd; of</text:p>
                      </text:list-item>
                      <text:list-item text:style-override="id1-3-2-2-2-12-18-2-3-3">
                        <text:number>c.</text:number>
                        <text:p text:style-name="al">op de weg indien die hond niet is voorzien van een halsband of een ander identificatiemerk dat de eigenaar of houder duidelijk doet kennen.</text:p>
                      </text:list-item>
                    </text:list>
                  </text:list-item>
                  <text:list-item text:style-override="id1-3-2-2-2-12-18-3">
                    <text:number>2.</text:number>
                    <text:p text:style-name="al">Het verbod in het eerste lid, aanhef en onder b, is niet van toepassing op door het college aangewezen plaatsen.</text:p>
                  </text:list-item>
                  <text:list-item text:style-override="id1-3-2-2-2-12-18-4">
                    <text:number>3.</text:number>
                    <text:p text:style-name="al">De verboden in het eerste lid aanhef en onder a en b zijn niet van toepassing op de eigenaar of houder van een hond:</text:p>
                    <text:list text:style-name="id1-3-2-2-2-12-18-4-3">
                      <text:list-item text:style-override="id1-3-2-2-2-12-18-4-3-1">
                        <text:number>a.</text:number>
                        <text:p text:style-name="al">die zich vanwege zijn handicap door een geleidehond of sociale hulphond laat begeleiden; of </text:p>
                      </text:list-item>
                      <text:list-item text:style-override="id1-3-2-2-2-12-18-4-3-2">
                        <text:number>b.</text:number>
                        <text:p text:style-name="al">die deze hond aantoonbaar gekwalificeerd opleidt tot geleidehond of sociale hulphond.</text:p>
                      </text:list-item>
                    </text:list>
                  </text:list-item>
                </text:list>
              </text:section>
              <text:section text:name="artikel_id1-3-2-2-2-12-19" text:style-name="artikel">
                <text:p text:style-name="artikel_kop_titel"><text:span text:style-name="artikel_kop_label">Artikel</text:span> <text:span text:style-name="artikel_kop_nr">2:58</text:span> Verontreiniging door honden</text:p>
                <text:list text:style-name="id1-3-2-2-2-12-19-2">
                  <text:list-item text:style-override="id1-3-2-2-2-12-19-2">
                    <text:number>1.</text:number>
                    <text:p text:style-name="al">Degene die zich met een hond op een openbare plaats begeeft is verplicht ervoor te zorgen dat de uitwerpselen van die hond onmiddellijk worden verwijderd.</text:p>
                  </text:list-item>
                  <text:list-item text:style-override="id1-3-2-2-2-12-19-3">
                    <text:number>2.</text:number>
                    <text:p text:style-name="al">Het eerste lid is niet van toepassing op de eigenaar of houder van een hond die zich vanwege zijn handicap door een geleidehond of sociale hulphond laat begeleiden.</text:p>
                  </text:list-item>
                  <text:list-item text:style-override="id1-3-2-2-2-12-19-4">
                    <text:number>3.</text:number>
                    <text:p text:style-name="al">Het bepaalde in het eerste lid is niet van toepassing op door het college aangewezen plaatsen.</text:p>
                  </text:list-item>
                </text:list>
              </text:section>
              <text:section text:name="artikel_id1-3-2-2-2-12-20" text:style-name="artikel">
                <text:p text:style-name="artikel_kop_titel"><text:span text:style-name="artikel_kop_label">Artikel</text:span> <text:span text:style-name="artikel_kop_nr">2:59</text:span> Gevaarlijke honden</text:p>
                <text:list text:style-name="id1-3-2-2-2-12-20-2">
                  <text:list-item text:style-override="id1-3-2-2-2-12-20-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0-4">
                    <text:number>3.</text:number>
                    <text:p text:style-name="al">Een muilkorfgebod houdt in dat de eigenaar of houder verplicht is de hond voorzien te houden van een muilkorf die:</text:p>
                  </text:list-item>
                </text:list>
                <text:list text:style-name="id1-3-2-2-2-12-20-5">
                  <text:list-item text:style-override="id1-3-2-2-2-12-20-5-1">
                    <text:number>a.</text:number>
                    <text:p text:style-name="al">vervaardigd is van stevige kunststof, van stevig leer of van beide stoffen;</text:p>
                  </text:list-item>
                  <text:list-item text:style-override="id1-3-2-2-2-12-20-5-2">
                    <text:number>b.</text:number>
                    <text:p text:style-name="al">door middel van een stevige leren riem zodanig rond de hals is aangebracht dat verwijdering zonder toedoen van de mens niet mogelijk is; en</text:p>
                  </text:list-item>
                  <text:list-item text:style-override="id1-3-2-2-2-12-20-5-3">
                    <text:number>c.</text:number>
                    <text:p text:style-name="al">zodanig is ingericht dat de hond niet kan bijten, dat de afgesloten ruimte binnen de korf een geringe opening van de bek toelaat en dat geen scherpe delen binnen de korf aanwezig zijn.</text:p>
                  </text:list-item>
                </text:list>
                <text:list text:style-name="id1-3-2-2-2-12-20-6">
                  <text:list-item text:style-override="id1-3-2-2-2-12-20-6">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1" text:style-name="artikel">
                <text:p text:style-name="artikel_kop_titel"><text:span text:style-name="artikel_kop_label">Artikel</text:span> <text:span text:style-name="artikel_kop_nr">2:60</text:span> Houden van hinderlijke of schadelijke dieren</text:p>
                <text:list text:style-name="id1-3-2-2-2-12-21-2">
                  <text:list-item text:style-override="id1-3-2-2-2-12-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
                <text:list text:style-name="id1-3-2-2-2-12-21-3">
                  <text:list-item text:style-override="id1-3-2-2-2-12-21-3-1">
                    <text:number>a.</text:number>
                    <text:p text:style-name="al">aanwezig te hebben;</text:p>
                  </text:list-item>
                  <text:list-item text:style-override="id1-3-2-2-2-12-21-3-2">
                    <text:number>b.</text:number>
                    <text:p text:style-name="al">aanwezig te hebben anders dan met inachtneming van de door het college in het aanwijzingsbesluit gestelde regels;</text:p>
                  </text:list-item>
                  <text:list-item text:style-override="id1-3-2-2-2-12-21-3-3">
                    <text:number>c.</text:number>
                    <text:p text:style-name="al">aanwezig te hebben in een groter aantal dan in die aanwijzing is aangegeven.</text:p>
                  </text:list-item>
                </text:list>
                <text:list text:style-name="id1-3-2-2-2-12-21-4">
                  <text:list-item text:style-override="id1-3-2-2-2-12-21-4">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2-21-5">
                    <text:number>3.</text:number>
                    <text:p text:style-name="al">Op de ontheffing is paragraaf 4.1.3.3 van de Algemene wet bestuursrecht (positieve fictieve beschikking bij niet tijdig beslissen) niet van toepassing.</text:p>
                  </text:list-item>
                </text:list>
              </text:section>
              <text:section text:name="artikel_id1-3-2-2-2-12-22" text:style-name="artikel">
                <text:p text:style-name="artikel_kop_titel"><text:span text:style-name="artikel_kop_label">Artikel</text:span> <text:span text:style-name="artikel_kop_nr">2:61</text:span> Wilde dieren (gereserveerd)</text:p>
                <text:p text:style-name="al">[gereserveerd]</text:p>
              </text:section>
              <text:section text:name="artikel_id1-3-2-2-2-12-23" text:style-name="artikel">
                <text:p text:style-name="artikel_kop_titel"><text:span text:style-name="artikel_kop_label">Artikel</text:span> <text:span text:style-name="artikel_kop_nr">2:62</text:span> Loslopend vee (vervallen)</text:p>
                <text:p text:style-name="al">[vervallen]</text:p>
              </text:section>
              <text:section text:name="artikel_id1-3-2-2-2-12-24" text:style-name="artikel">
                <text:p text:style-name="artikel_kop_titel"><text:span text:style-name="artikel_kop_label">Artikel</text:span> <text:span text:style-name="artikel_kop_nr">2:63</text:span> Duiven (vervallen)</text:p>
                <text:p text:style-name="al">[vervallen]</text:p>
              </text:section>
              <text:section text:name="artikel_id1-3-2-2-2-12-25" text:style-name="artikel">
                <text:p text:style-name="artikel_kop_titel"><text:span text:style-name="artikel_kop_label">Artikel</text:span> <text:span text:style-name="artikel_kop_nr">2:64</text:span> Bijen</text:p>
                <text:list text:style-name="id1-3-2-2-2-12-25-2">
                  <text:list-item text:style-override="id1-3-2-2-2-12-25-2">
                    <text:number>1.</text:number>
                    <text:p text:style-name="al">Het is verboden bijen te houden:</text:p>
                    <text:list text:style-name="id1-3-2-2-2-12-25-2-3">
                      <text:list-item text:style-override="id1-3-2-2-2-12-25-2-3-1">
                        <text:number>a.</text:number>
                        <text:p text:style-name="al">binnen een afstand van 30 meter van woningen of andere gebouwen waar overdag mensen verblijven;</text:p>
                      </text:list-item>
                      <text:list-item text:style-override="id1-3-2-2-2-12-25-2-3-2">
                        <text:number>b.</text:number>
                        <text:p text:style-name="al">binnen een afstand van 30 meter van de weg.</text:p>
                      </text:list-item>
                    </text:list>
                  </text:list-item>
                  <text:list-item text:style-override="id1-3-2-2-2-12-25-3">
                    <text:number>2.</text:number>
                    <text:p text:style-name="al">Het verbod in het eerste lid, aanhef en onder a, is niet van toepassing voor de bijenhouder die rechthebbende is op de woningen of gebouwen bedoeld in dat lid.</text:p>
                  </text:list-item>
                  <text:list-item text:style-override="id1-3-2-2-2-12-25-4">
                    <text:number>3.</text:number>
                    <text:p text:style-name="al">Het verbod in het eerste lid, aanhef en onder b is niet van toepassing op situaties waarin wordt voorzien door het Provinciaal wegenreglement Zuid-Holland.</text:p>
                  </text:list-item>
                  <text:list-item text:style-override="id1-3-2-2-2-12-25-5">
                    <text:number>4.</text:number>
                    <text:p text:style-name="al">Het college kan van het verbod in het eerste lid ontheffing verlenen.</text:p>
                  </text:list-item>
                  <text:list-item text:style-override="id1-3-2-2-2-12-25-6">
                    <text:number>5.</text:number>
                    <text:p text:style-name="al">Op de ontheffing is paragraaf 4.1.3.3 van de Algemene wet bestuursrecht (positieve fictieve beschikking bij niet tijdig beslissen) van toepassing.</text:p>
                  </text:list-item>
                </text:list>
              </text:section>
              <text:section text:name="artikel_id1-3-2-2-2-12-26" text:style-name="artikel">
                <text:p text:style-name="artikel_kop_titel"><text:span text:style-name="artikel_kop_label">Artikel</text:span> <text:span text:style-name="artikel_kop_nr">2:65</text:span> Bedelarij (vervallen)</text:p>
                <text:p text:style-name="al">[vervallen]</text:p>
              </text:section>
              <text:p text:style-name="afdeling_bottom"/>
            </text:section>
            <text:section text:name="afdeling_id1-3-2-2-2-13" text:style-name="afdeling">
              <text:p text:style-name="afdeling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list text:style-name="id1-3-2-2-2-13-4-2">
                  <text:list-item text:style-override="id1-3-2-2-2-13-4-2">
                    <text:number>1.</text:number>
                    <text:p text:style-name="al">De handelaar of een voor hem handelend persoon is verplicht:</text:p>
                    <text:list text:style-name="id1-3-2-2-2-13-4-2-3">
                      <text:list-item text:style-override="id1-3-2-2-2-13-4-2-3-1">
                        <text:number>a.</text:number>
                        <text:p text:style-name="al">de burgemeester binnen drie dagen schriftelijk in kennis te stellen:</text:p>
                        <text:list text:style-name="id1-3-2-2-2-13-4-2-3-1-3">
                          <text:list-item text:style-override="id1-3-2-2-2-13-4-2-3-1-3-1">
                            <text:number>1.</text:number>
                            <text:p text:style-name="al">dat hij het beroep van handelaar uitoefent met vermelding van zijn woonadres en het adres van de bij zijn onderneming behorende vestiging;</text:p>
                          </text:list-item>
                          <text:list-item text:style-override="id1-3-2-2-2-13-4-2-3-1-3-2">
                            <text:number>2.</text:number>
                            <text:p text:style-name="al">van een verandering van de onder a, sub 1, bedoelde adressen;</text:p>
                          </text:list-item>
                          <text:list-item text:style-override="id1-3-2-2-2-13-4-2-3-1-3-3">
                            <text:number>3.</text:number>
                            <text:p text:style-name="al">dat hij het beroep van handelaar niet langer uitoefent;</text:p>
                          </text:list-item>
                          <text:list-item text:style-override="id1-3-2-2-2-13-4-2-3-1-3-4">
                            <text:number>4.</text:number>
                            <text:p text:style-name="al">dat hij enig goed kan verkrijgen dat redelijkerwijs van een misdrijf afkomstig is of voor de rechthebbende verloren is gegaan;</text:p>
                          </text:list-item>
                        </text:list>
                      </text:list-item>
                      <text:list-item text:style-override="id1-3-2-2-2-13-4-2-3-2">
                        <text:number>b.</text:number>
                        <text:p text:style-name="al">de burgemeester op eerste aanvraag zijn administratie of register ter inzage te geven;</text:p>
                      </text:list-item>
                      <text:list-item text:style-override="id1-3-2-2-2-13-4-2-3-3">
                        <text:number>c.</text:number>
                        <text:p text:style-name="al">aan de hoofdingang van elke vestiging een kenteken te hebben waarop zijn naam en</text:p>
                        <text:p text:style-name="al"> de aard van de onderneming duidelijk zichtbaar zijn;</text:p>
                      </text:list-item>
                      <text:list-item text:style-override="id1-3-2-2-2-13-4-2-3-4">
                        <text:number>d.</text:number>
                        <text:p text:style-name="al">een door opkoop verkregen goed gedurende de eerste 3 dagen in bewaring te houden in de staat waarin het goed verkregen is.</text:p>
                      </text:list-item>
                    </text:list>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 (gereserveerd)</text:p>
                <text:p text:style-name="al">[gereserveerd]</text:p>
              </text:section>
              <text:section text:name="artikel_id1-3-2-2-2-13-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p text:style-name="afdeling_bottom"/>
            </text:section>
            <text:section text:name="afdeling_id1-3-2-2-2-14" text:style-name="afdeling">
              <text:p text:style-name="afdeling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 </text:span> 
                  <text:span text:style-name="nadrukvet">Begripsbepaling</text:span>
                </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4-3-3">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de voorkoming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bedoeld in het eerste en tweede lid zijn niet van toepassing op situaties waarin wordt voorzien door artikel 429, aanhef en onder 1, van het Wetboek van Strafrecht.</text:p>
                  </text:list-item>
                </text:list>
              </text:section>
              <text:p text:style-name="afdeling_bottom"/>
            </text:section>
            <text:section text:name="afdeling_id1-3-2-2-2-15" text:style-name="afdeling">
              <text:p text:style-name="afdeling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p of aan de weg, op een andere voor publiek toegankelijke plaats of in een voor publiek toegankelijk gebouw middelen als bedoeld in de artikelen 2 of 3 van de Opiumwet of daarop gelijkende waar te gebruiken.</text:p>
              </text:section>
              <text:p text:style-name="afdeling_bottom"/>
            </text:section>
            <text:section text:name="afdeling_id1-3-2-2-2-16" text:style-name="afdeling">
              <text:p text:style-name="afdeling_kop"><text:span text:style-name="label">Afdeling</text:span> <text:span text:style-name="nr">15.</text:span> Bestuurlijke ophouding, veiligheidsrisicogebieden, cameratoezicht op openbare plaatsen en gebiedsontzegging</text:p>
              <text:section text:name="artikel_id1-3-2-2-2-16-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47, 2:48, 2:73 en 5:34 van de Algemene plaatselijke verordening Barendrecht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6-4-3">
                    <text:number>2.</text:number>
                    <text:p text:style-name="al">De burgemeester heeft die bevoegdheid eveneens ten aanzien van andere door de gemeenteraad aan te wijzen plaatsen die voor het publiek toegankelijk zijn.</text:p>
                  </text:list-item>
                </text:list>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6-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4 weken niet in een of meer bepaalde delen van de gemeente op een openbare plaats op te houden.</text:p>
                  </text:list-item>
                  <text:list-item text:style-override="id1-3-2-2-2-16-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6-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8a</text:span> Verblijfsverbod</text:p>
                <text:list text:style-name="id1-3-2-2-2-16-6-2">
                  <text:list-item text:style-override="id1-3-2-2-2-16-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gebieden, terreinen of (recreatie)parken aanwijzen waar personen zich niet mogen ophouden of verblijven op de door de burgemeester vastgestelde tijden.</text:p>
                  </text:list-item>
                  <text:list-item text:style-override="id1-3-2-2-2-16-6-3">
                    <text:number>2.</text:number>
                    <text:p text:style-name="al">De burgemeester kan ontheffing verlenen van het in het eerste lid genoemde verbod.</text:p>
                  </text:list-item>
                  <text:list-item text:style-override="id1-3-2-2-2-16-6-4">
                    <text:number>3.</text:number>
                    <text:p text:style-name="al">De burgemeester gaat niet over tot het verblijfsverbod conform lid 1 en 2 van dit artikel alvorens de raad vooraf ingelicht te hebben.</text:p>
                  </text:list-item>
                  <text:list-item text:style-override="id1-3-2-2-2-16-6-5">
                    <text:number>4.</text:number>
                    <text:p text:style-name="al">Lid 3 van dit artikel is niet van toepassing indien sprake is van spoedeisend karakter in het kader van handhaving van de openbare orde en veiligheid. In dit geval wordt de raad achteraf zo spoedig mogelijk door de burgemeester ingelicht.</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section text:name="definitielijst_id1-3-2-2-3-2-2-3" text:style-name="definitielijst">
                  <text:section text:name="definitie-item_id1-3-2-2-3-2-2-3-1" text:style-name="definitie-item">
                    <text:p text:style-name="li.nr"/>
                    <text:p text:style-name="term">a. prostitutie:</text:p>
                    <text:section text:name="definitie_id1-3-2-2-3-2-2-3-1-3" text:style-name="definitie">
                      <text:p text:style-name="al"> het zich beschikbaar stellen tot het verrichten van seksuele handelingen met een ander tegen vergoeding;</text:p>
                    </text:section>
                  </text:section>
                  <text:section text:name="definitie-item_id1-3-2-2-3-2-2-3-2" text:style-name="definitie-item">
                    <text:p text:style-name="li.nr"/>
                    <text:p text:style-name="term">b. prostituee: </text:p>
                    <text:section text:name="definitie_id1-3-2-2-3-2-2-3-2-3" text:style-name="definitie">
                      <text:p text:style-name="al">degene die zich beschikbaar stelt tot het verrichten van seksuele handelingen met een ander tegen vergoeding;</text:p>
                    </text:section>
                  </text:section>
                  <text:section text:name="definitie-item_id1-3-2-2-3-2-2-3-3" text:style-name="definitie-item">
                    <text:p text:style-name="li.nr"/>
                    <text:p text:style-name="term">c. seksinrichting:</text:p>
                    <text:section text:name="definitie_id1-3-2-2-3-2-2-3-3-3" text:style-name="definitie">
                      <text:p text:style-name="al">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section>
                  </text:section>
                  <text:section text:name="definitie-item_id1-3-2-2-3-2-2-3-4" text:style-name="definitie-item">
                    <text:p text:style-name="li.nr"/>
                    <text:p text:style-name="term">d. escortbedrijf:</text:p>
                    <text:section text:name="definitie_id1-3-2-2-3-2-2-3-4-3" text:style-name="definitie">
                      <text:p text:style-name="al"> de natuurlijke persoon, groep van personen of rechtspersoon die bedrijfsmatig of in een omvang alsof zij bedrijfsmatig was prostitutie aanbiedt die op een andere plaats dan in de bedrijfsruimte wordt uitgeoefend;</text:p>
                    </text:section>
                  </text:section>
                  <text:section text:name="definitie-item_id1-3-2-2-3-2-2-3-5" text:style-name="definitie-item">
                    <text:p text:style-name="li.nr"/>
                    <text:p text:style-name="term">e. sekswinkel:</text:p>
                    <text:section text:name="definitie_id1-3-2-2-3-2-2-3-5-3" text:style-name="definitie">
                      <text:p text:style-name="al"> de voor het publiek toegankelijke, besloten ruimte waarin hoofdzakelijk goederen van erotisch-pornografische aard aan particulieren plegen te worden verkocht of verhuurd;</text:p>
                    </text:section>
                  </text:section>
                  <text:section text:name="definitie-item_id1-3-2-2-3-2-2-3-6" text:style-name="definitie-item">
                    <text:p text:style-name="li.nr"/>
                    <text:p text:style-name="term">f. exploitant:</text:p>
                    <text:section text:name="definitie_id1-3-2-2-3-2-2-3-6-3" text:style-name="definitie">
                      <text:p text:style-name="al"> de natuurlijke persoon of personen of rechtspersoon of rechtspersonen die een seksinrichting of escortbedrijf exploiteert, dan wel exploiteren en de tot vertegenwoordiging van die rechtspersoon of rechtspersonen bevoegde natuurlijke persoon of personen;</text:p>
                    </text:section>
                  </text:section>
                  <text:section text:name="definitie-item_id1-3-2-2-3-2-2-3-7" text:style-name="definitie-item">
                    <text:p text:style-name="li.nr"/>
                    <text:p text:style-name="term">g. beheerder:</text:p>
                    <text:section text:name="definitie_id1-3-2-2-3-2-2-3-7-3" text:style-name="definitie">
                      <text:p text:style-name="al"> de natuurlijke persoon of personen die de onmiddellijke feitelijke leiding uitoefent, dan wel uitoefenen in een seksinrichting of escortbedrijf;</text:p>
                    </text:section>
                  </text:section>
                  <text:section text:name="definitie-item_id1-3-2-2-3-2-2-3-8" text:style-name="definitie-item">
                    <text:p text:style-name="li.nr"/>
                    <text:p text:style-name="term">h. bezoeker:</text:p>
                    <text:section text:name="definitie_id1-3-2-2-3-2-2-3-8-3" text:style-name="definitie">
                      <text:p text:style-name="al"> degene die aanwezig is in een seksinrichting, met uitzondering van:</text:p>
                      <text:list text:style-name="id1-3-2-2-3-2-2-3-8-3-2">
                        <text:list-item text:style-override="id1-3-2-2-3-2-2-3-8-3-2-1">
                          <text:number>1.</text:number>
                          <text:p text:style-name="al">de exploitant;</text:p>
                        </text:list-item>
                        <text:list-item text:style-override="id1-3-2-2-3-2-2-3-8-3-2-2">
                          <text:number>2.</text:number>
                          <text:p text:style-name="al">de beheerder;</text:p>
                        </text:list-item>
                        <text:list-item text:style-override="id1-3-2-2-3-2-2-3-8-3-2-3">
                          <text:number>3.</text:number>
                          <text:p text:style-name="al">de prostituee;</text:p>
                        </text:list-item>
                        <text:list-item text:style-override="id1-3-2-2-3-2-2-3-8-3-2-4">
                          <text:number>4.</text:number>
                          <text:p text:style-name="al">het personeel dat in de seksinrichting werkzaam is;</text:p>
                        </text:list-item>
                        <text:list-item text:style-override="id1-3-2-2-3-2-2-3-8-3-2-5">
                          <text:number>5.</text:number>
                          <text:p text:style-name="al">toezichthouders die zijn aangewezen op grond van artikel 6.2 van deze verordening;</text:p>
                        </text:list-item>
                        <text:list-item text:style-override="id1-3-2-2-3-2-2-3-8-3-2-6">
                          <text:number>6.</text:number>
                          <text:p text:style-name="al">andere personen wier aanwezigheid in de seksinrichting wegens dringende redenen noodzakelijk is.</text:p>
                        </text:list-item>
                      </text:list>
                    </text:section>
                  </text:section>
                </text:section>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 de persoonsgegevens van de exploitant;</text:p>
                      </text:list-item>
                      <text:list-item text:style-override="id1-3-2-2-3-3-2-3-3-2">
                        <text:number>b.</text:number>
                        <text:p text:style-name="al"> 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 bij de weigering van een vergunning teruggerekend vanaf de datum van beslissing op de aanvraag van de vergunning;</text:p>
                      </text:list-item>
                      <text:list-item text:style-override="id1-3-2-2-3-3-3-5-3-2">
                        <text:number>b.</text:number>
                        <text:p text:style-name="al"> 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 op maandag tot en met vrijdag tussen 01.00 en 07.00 uur;</text:p>
                      </text:list-item>
                      <text:list-item text:style-override="id1-3-2-2-3-3-4-2-3-2">
                        <text:number>b.</text:number>
                        <text:p text:style-name="al">op zaterdag en zondag tussen 02.00 en 07.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 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3-6-3-3-2">
                        <text:number>b.</text:number>
                        <text:p text:style-name="al"> 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text:p>
                    <text:list text:style-name="id1-3-2-2-3-3-7-2-3">
                      <text:list-item text:style-override="id1-3-2-2-3-3-7-2-3-1">
                        <text:number>a.</text:number>
                        <text:p text:style-name="al">door woorden, houding, gebaren of andere feitelijke gedragingen, op of aan de weg, op of in voor het publiek toegankelijke plaatsen, in deuropeningen, dan wel binnenshuis zichtbaar voor het publiek, iemand tot prostitutie uit te nodigen of uit te lokken, dan wel op deze uitnodiging of uitlokking in te gaan;</text:p>
                      </text:list-item>
                      <text:list-item text:style-override="id1-3-2-2-3-3-7-2-3-2">
                        <text:number>b.</text:number>
                        <text:p text:style-name="al">op de weg ontuchtige handelingen te verrichten, indien dit kennelijk geschiedt in het kader van prostitutie.</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 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 de exploitant of de beheerder niet voldoet aan de in artikel 3:5 gestelde eisen;</text:p>
                      </text:list-item>
                      <text:list-item text:style-override="id1-3-2-2-3-4-3-2-3-2">
                        <text:number>b.</text:number>
                        <text:p text:style-name="al"> 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 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 de veiligheid van personen of goederen;</text:p>
                      </text:list-item>
                      <text:list-item text:style-override="id1-3-2-2-3-4-3-3-3-4">
                        <text:number>d.</text:number>
                        <text:p text:style-name="al"> de verkeersvrijheid of -veiligheid;</text:p>
                      </text:list-item>
                      <text:list-item text:style-override="id1-3-2-2-3-4-3-3-3-5">
                        <text:number>e.</text:number>
                        <text:p text:style-name="al"> de gezondheid of zedelijkheid; of</text:p>
                      </text:list-item>
                      <text:list-item text:style-override="id1-3-2-2-3-4-3-3-3-6">
                        <text:number>f.</text:number>
                        <text:p text:style-name="al">de arbeidsomstandigheden van de prostituee.</text:p>
                      </text:list-item>
                    </text:list>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afdeling_bottom"/>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 </text:span> Overgangsbepaling (gereserveerd)</text:p>
                <text:p text:style-name="al">[gereserveerd] </text:p>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section text:name="definitielijst_id1-3-2-2-4-2-2-3" text:style-name="definitielijst">
                  <text:section text:name="definitie-item_id1-3-2-2-4-2-2-3-1" text:style-name="definitie-item">
                    <text:p text:style-name="li.nr"/>
                    <text:p text:style-name="term">a. Besluit:</text:p>
                    <text:section text:name="definitie_id1-3-2-2-4-2-2-3-1-3" text:style-name="definitie">
                      <text:p text:style-name="al"> het Besluit algemene regels voor inrichtingen milieubeheer;</text:p>
                    </text:section>
                  </text:section>
                  <text:section text:name="definitie-item_id1-3-2-2-4-2-2-3-2" text:style-name="definitie-item">
                    <text:p text:style-name="li.nr"/>
                    <text:p text:style-name="term">b. inrichting:</text:p>
                    <text:section text:name="definitie_id1-3-2-2-4-2-2-3-2-3" text:style-name="definitie">
                      <text:p text:style-name="al"> inrichting type A of type B als bedoeld in het Besluit;</text:p>
                    </text:section>
                  </text:section>
                  <text:section text:name="definitie-item_id1-3-2-2-4-2-2-3-3" text:style-name="definitie-item">
                    <text:p text:style-name="li.nr"/>
                    <text:p text:style-name="term">c. houder van een inrichting:</text:p>
                    <text:section text:name="definitie_id1-3-2-2-4-2-2-3-3-3" text:style-name="definitie">
                      <text:p text:style-name="al"> degene die als eigenaar, bedrijfsleider, beheerder of anderszins een inrichting drijft;</text:p>
                    </text:section>
                  </text:section>
                  <text:section text:name="definitie-item_id1-3-2-2-4-2-2-3-4" text:style-name="definitie-item">
                    <text:p text:style-name="li.nr"/>
                    <text:p text:style-name="term">d. collectieve festiviteit:</text:p>
                    <text:section text:name="definitie_id1-3-2-2-4-2-2-3-4-3" text:style-name="definitie">
                      <text:p text:style-name="al"> festiviteit die niet specifiek aan één of een klein aantal inrichtingen is verbonden;</text:p>
                    </text:section>
                  </text:section>
                  <text:section text:name="definitie-item_id1-3-2-2-4-2-2-3-5" text:style-name="definitie-item">
                    <text:p text:style-name="li.nr"/>
                    <text:p text:style-name="term">e. incidentele festiviteit:</text:p>
                    <text:section text:name="definitie_id1-3-2-2-4-2-2-3-5-3" text:style-name="definitie">
                      <text:p text:style-name="al"> festiviteit of activiteit die gebonden is aan één of een klein aantal inrichtingen;</text:p>
                    </text:section>
                  </text:section>
                  <text:section text:name="definitie-item_id1-3-2-2-4-2-2-3-6" text:style-name="definitie-item">
                    <text:p text:style-name="li.nr"/>
                    <text:p text:style-name="term">f. geluidsgevoelige gebouwen:</text:p>
                    <text:section text:name="definitie_id1-3-2-2-4-2-2-3-6-3" text:style-name="definitie">
                      <text:p text:style-name="al"> woningen en gebouwen die op grond van artikel 1 van de Wet geluidhinder worden aangemerkt als geluidsgevoelige gebouwen met uitzondering van gebouwen behorende bij de betreffende inrichting;</text:p>
                    </text:section>
                  </text:section>
                  <text:section text:name="definitie-item_id1-3-2-2-4-2-2-3-7" text:style-name="definitie-item">
                    <text:p text:style-name="li.nr"/>
                    <text:p text:style-name="term">g. geluidsgevoelige terreinen:</text:p>
                    <text:section text:name="definitie_id1-3-2-2-4-2-2-3-7-3" text:style-name="definitie">
                      <text:p text:style-name="al"> terreinen die op grond van artikel 1 van de Wet geluidhinder worden aangemerkt als geluidsgevoelige terreinen met uitzondering van terreinen behorende bij de betreffende inrichting;</text:p>
                    </text:section>
                  </text:section>
                  <text:section text:name="definitie-item_id1-3-2-2-4-2-2-3-8" text:style-name="definitie-item">
                    <text:p text:style-name="li.nr"/>
                    <text:p text:style-name="term">h. onversterkte muziek:</text:p>
                    <text:section text:name="definitie_id1-3-2-2-4-2-2-3-8-3" text:style-name="definitie">
                      <text:p text:style-name="al"> muziek die niet elektronisch is versterkt.</text:p>
                    </text:section>
                  </text:section>
                </text:section>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 2.19 en 2.20 van het Besluit en artikel 4:5a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 nog nader aan te wijzen delen van de gemeente Barendrecht.</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 2.19 en 2.20 van het Besluit en artikel 4:5a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
              </text:section>
              <text:section text:name="artikel_id1-3-2-2-4-2-5" text:style-name="artikel">
                <text:p text:style-name="artikel_kop_titel"><text:span text:style-name="artikel_kop_label">Artikel</text:span> <text:span text:style-name="artikel_kop_nr">4:4</text:span> Verboden incidentele festiviteiten (gereserveerd)</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Bij het ten gehore brengen van onversterkte muziek binnen inrichtingen zoals bedoeld in artikel 2.18 van het Besluit wordt in afwijking van artikel 2.18, eerste lid, onder f, van het Besluit onversterkte muziek tussen 23 uur en 7 uur niet buiten beschouwing gelaten bij het bepalen van het geluidsniveau van een inrichting.</text:p>
              </text:section>
              <text:section text:name="artikel_id1-3-2-2-4-2-7" text:style-name="artikel">
                <text:p text:style-name="artikel_kop_titel"><text:span text:style-name="artikel_kop_label">Artikel</text:span> <text:span text:style-name="artikel_kop_nr">4:5a</text:span> Geluidsplafonds</text:p>
                <text:p text:style-name="al">Het college kan nadere regels stellen ter voorkoming of beperking van geluidshinder bij collectieve of incidentele festiviteiten en meldingsplichtige evenementen (artikel 2:24).</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op situaties waarin wordt voorzien door de Wetgeluidhinder, de Zondagswet, de Wet openbare manifestaties, het Vuurwerkbesluit of de Provinciale milieuverordening.</text:p>
                  </text:list-item>
                  <text:list-item text:style-override="id1-3-2-2-4-2-8-5">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text:p>
                <text:list text:style-name="id1-3-2-2-4-2-9-2">
                  <text:list-item text:style-override="id1-3-2-2-4-2-9-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9-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9-4">
                    <text:number>3.</text:number>
                    <text:p text:style-name="al">De aanwezigheid van een mosquito wordt duidelijk kenbaar gemaakt op de plaats waar deze is aangebracht.</text:p>
                  </text:list-item>
                  <text:list-item text:style-override="id1-3-2-2-4-2-9-5">
                    <text:number>4.</text:number>
                    <text:p text:style-name="al">Een mosquito is alleen in werking op die tijdstippen dat overlast redelijkerwijs valt te verwachten.</text:p>
                  </text:list-item>
                  <text:list-item text:style-override="id1-3-2-2-4-2-9-6">
                    <text:number>5.</text:number>
                    <text:p text:style-name="al">Een mosquito wordt aangebracht voor een periode van ten hoogste 6 maanden. De burgemeester kan die periode telkens met een periode van ten hoogste 6 maanden verlengen.</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vervall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 (vervallen)</text:p>
                <text:p text:style-name="al">[vervallen]</text:p>
              </text:section>
              <text:section text:name="artikel_id1-3-2-2-4-4-3" text:style-name="artikel">
                <text:p text:style-name="artikel_kop_titel"><text:span text:style-name="artikel_kop_label">Artikel</text:span> <text:span text:style-name="artikel_kop_nr">4:11</text:span> Omgevingsvergunning voor het vellen van houtopstanden (vervallen)</text:p>
                <text:p text:style-name="al">[vervallen]</text:p>
              </text:section>
              <text:section text:name="artikel_id1-3-2-2-4-4-4" text:style-name="artikel">
                <text:p text:style-name="artikel_kop_titel"><text:span text:style-name="artikel_kop_label">Artikel</text:span> <text:span text:style-name="artikel_kop_nr">4:12</text:span> Vergunning van rechtswege (vervallen)</text:p>
                <text:p text:style-name="al">[vervallen]</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 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Het in dit artikel bepaalde geldt niet voor zover in het daarin geregelde onderwerp wordt voorzien door de Wet ruimtelijke ordening of de Verordening Ruimte.</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gereserveerd)</text:p>
                <text:p text:style-name="al">[gereserveerd]</text:p>
              </text:section>
              <text:section text:name="artikel_id1-3-2-2-4-5-4" text:style-name="artikel">
                <text:p text:style-name="artikel_kop_titel"><text:span text:style-name="artikel_kop_label">Artikel</text:span> <text:span text:style-name="artikel_kop_nr">4:15 </text:span> Verbod hinderlijke of gevaarlijke reclame</text:p>
                <text:list text:style-name="id1-3-2-2-4-5-4-2">
                  <text:list-item text:style-override="id1-3-2-2-4-5-4-2">
                    <text:number> 1. </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 2. </text:number>
                    <text:p text:style-name="al">Het eerste lid is niet van toepassing op situaties waarin wordt voorzien door het Besluit algemene regels voor inrichtingen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 (gereserveerd)</text:p>
                <text:p text:style-name="al">[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 1. </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 2. </text:number>
                    <text:p text:style-name="al">Het verbod geldt niet voor het plaatsen van kampeermiddelen voor eigen gebruik door de rechthebbende op een terrein.</text:p>
                  </text:list-item>
                  <text:list-item text:style-override="id1-3-2-2-4-6-3-4">
                    <text:number> 3. </text:number>
                    <text:p text:style-name="al">Het college kan ontheffing verlenen van het verbod als bedoeld in het eerste lid.</text:p>
                  </text:list-item>
                  <text:list-item text:style-override="id1-3-2-2-4-6-3-5">
                    <text:number> 4. </text:number>
                    <text:p text:style-name="al">Onverminderd het bepaalde in artikel 1:8 kan de ontheffing worden geweigerd in het belang van:</text:p>
                    <text:list text:style-name="id1-3-2-2-4-6-3-5-3">
                      <text:list-item text:style-override="id1-3-2-2-4-6-3-5-3-1">
                        <text:number>a.</text:number>
                        <text:p text:style-name="al"> de bescherming van natuur en landschap; of</text:p>
                      </text:list-item>
                      <text:list-item text:style-override="id1-3-2-2-4-6-3-5-3-2">
                        <text:number>b.</text:number>
                        <text:p text:style-name="al"> de bescherming van een stadsgezicht.</text:p>
                      </text:list-item>
                    </text:list>
                  </text:list-item>
                  <text:list-item text:style-override="id1-3-2-2-4-6-3-6">
                    <text:number> 5. </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section text:name="definitielijst_id1-3-2-2-5-2-2-3" text:style-name="definitielijst">
                  <text:section text:name="definitie-item_id1-3-2-2-5-2-2-3-1" text:style-name="definitie-item">
                    <text:p text:style-name="li.nr"/>
                    <text:p text:style-name="term">a. voertuigen:</text:p>
                    <text:section text:name="definitie_id1-3-2-2-5-2-2-3-1-3" text:style-name="definitie">
                      <text:p text:style-name="al"> voertuigen als bedoeld in artikel 1, onder al, van het Reglement verkeersregels en verkeerstekens (RVV 1990) met uitzondering van kleine wagens zoals kruiwagens, kinderwagens en rolstoelen;</text:p>
                    </text:section>
                  </text:section>
                  <text:section text:name="definitie-item_id1-3-2-2-5-2-2-3-2" text:style-name="definitie-item">
                    <text:p text:style-name="li.nr"/>
                    <text:p text:style-name="term">b. parkeren:</text:p>
                    <text:section text:name="definitie_id1-3-2-2-5-2-2-3-2-3" text:style-name="definitie">
                      <text:p text:style-name="al"> parkeren als bedoeld in artikel 1, onder ac, van het Reglement verkeersregels en verkeerstekens (RVV 1990).</text:p>
                    </text:section>
                  </text:section>
                </text:section>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 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 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vervall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 op de weg;</text:p>
                      </text:list-item>
                      <text:list-item text:style-override="id1-3-2-2-5-2-12-3-3-2">
                        <text:number>b.</text:number>
                        <text:p text:style-name="al"> op voertuigen die worden gebruikt voor werkzaamheden door of vanwege de overheid; en</text:p>
                      </text:list-item>
                      <text:list-item text:style-override="id1-3-2-2-5-2-12-3-3-3">
                        <text:number>c.</text:number>
                        <text:p text:style-name="al"> 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of in een verwaarloosde toestand verkeren, op een openbare plaats te laten staan.</text:p>
                  </text:list-item>
                  <text:list-item text:style-override="id1-3-2-2-5-2-13-4">
                    <text:number>3.</text:number>
                    <text:p text:style-name="al">Het is verboden fietsen of bromfietsen langer dan zeven achtereenvolgende dagen zonder wezenlijke tijdsonderbreking te laten staan op een openbare plaats met uitzondering van daarvoor bestemde ruimten of plaatsen. </text:p>
                  </text:list-item>
                </text:list>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in het eerste lid gestelde verbod geldt niet voor inzamelingen die worden gehouden door instanties die geplaatst zijn op het collecterooster dat het Centraal Bureau Fondsenwerving jaarlijks vaststelt.</text:p>
                  </text:list-item>
                  <text:list-item text:style-override="id1-3-2-2-5-3-2-6">
                    <text:number>5.</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 (vervallen)</text:p>
              <text:section text:name="artikel_id1-3-2-2-5-4-2" text:style-name="artikel">
                <text:p text:style-name="artikel_kop_titel"><text:span text:style-name="artikel_kop_label">Artikel</text:span> <text:span text:style-name="artikel_kop_nr">5:14</text:span> Begripsbepaling (vervallen)</text:p>
                <text:p text:style-name="al">[vervallen]</text:p>
              </text:section>
              <text:section text:name="artikel_id1-3-2-2-5-4-3" text:style-name="artikel">
                <text:p text:style-name="artikel_kop_titel"><text:span text:style-name="artikel_kop_label">Artikel</text:span> <text:span text:style-name="artikel_kop_nr">5:15</text:span> Ventverbod (vervallen)</text:p>
                <text:p text:style-name="al">[vervallen]</text:p>
              </text:section>
              <text:section text:name="artikel_id1-3-2-2-5-4-4" text:style-name="artikel">
                <text:p text:style-name="artikel_kop_titel"><text:span text:style-name="artikel_kop_label">Artikel</text:span> <text:span text:style-name="artikel_kop_nr">5:16</text:span> Vrijheid van meningsuiting (gereserveerd)</text:p>
                <text:p text:style-name="al">[gereserveerd]</text:p>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gereserveerd)</text:p>
                <text:p text:style-name="al">[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is niet van toepassing op situaties waarin wordt voorzien door het Wetboek van Strafrecht, de Scheepvaartverkeerswet, het Binnenvaartpolitiereglement, de Waterwet,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 1. </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 2. </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doelmatig beheer en onderhoud en het aanzien van de gemeente;</text:p>
                      </text:list-item>
                      <text:list-item text:style-override="id1-3-2-2-5-7-3-3-3-2">
                        <text:number>b.</text:number>
                        <text:p text:style-name="al">beperkingen stellen naar soort en aantal vaartuigen.</text:p>
                      </text:list-item>
                    </text:list>
                  </text:list-item>
                  <text:list-item text:style-override="id1-3-2-2-5-7-3-4">
                    <text:number> 3. </text:number>
                    <text:p text:style-name="al">Het verbod in het eerste lid is niet van toepassing op situaties waarin wordt voorzien door de Wet milieubeheer, het Binnenvaartpolitiereglement, de Waterwet, de Verordening bescherming Landschap en Natuur Zuid-Holland.</text:p>
                  </text:list-item>
                </text:list>
              </text:section>
              <text:section text:name="artikel_id1-3-2-2-5-7-4" text:style-name="artikel">
                <text:p text:style-name="artikel_kop_titel"><text:span text:style-name="artikel_kop_label">Artikel</text:span> <text:span text:style-name="artikel_kop_nr">5:26</text:span> 
                  <text:span text:style-name="nadrukvet">Aanwijzingen ligplaats</text:span>
                </text:p>
                <text:list text:style-name="id1-3-2-2-5-7-4-2">
                  <text:list-item text:style-override="id1-3-2-2-5-7-4-2">
                    <text:number> 1. </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 2. </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 3. </text:number>
                    <text:p text:style-name="al">Het verbod is niet van toepassing op situaties waarin wordt voorzien door het Wetboek van Strafrecht, de Wet beheer Rijkswaterstaatswerken, het Binnenvaartpolitiereglement, de Waterwet.</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 1. </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 2. </text:number>
                    <text:p text:style-name="al">Het verbod is niet van toepassing op situaties waarin wordt voorzien door het Wetboek van Strafrecht, het Binnenvaartpolitiereglement, de Waterwet.</text:p>
                  </text:list-item>
                </text:list>
              </text:section>
              <text:section text:name="artikel_id1-3-2-2-5-7-7" text:style-name="artikel">
                <text:p text:style-name="artikel_kop_titel"><text:span text:style-name="artikel_kop_label">Artikel</text:span> <text:span text:style-name="artikel_kop_nr">5:29</text:span> 
                  <text:span text:style-name="nadrukvet">Reddingsmiddelen (vervallen)</text:span>
                </text:p>
                <text:p text:style-name="al">[vervallen]</text:p>
              </text:section>
              <text:section text:name="artikel_id1-3-2-2-5-7-8" text:style-name="artikel">
                <text:p text:style-name="artikel_kop_titel"><text:span text:style-name="artikel_kop_label">Artikel</text:span> <text:span text:style-name="artikel_kop_nr">5:30</text:span> Veiligheid op het water (vervallen)</text:p>
                <text:p text:style-name="al">[vervallen]</text:p>
              </text:section>
              <text:section text:name="artikel_id1-3-2-2-5-7-9" text:style-name="artikel">
                <text:p text:style-name="artikel_kop_titel"><text:span text:style-name="artikel_kop_label">Artikel</text:span> <text:span text:style-name="artikel_kop_nr">5:31</text:span> Overlast aan vaartuigen (vervallen)</text:p>
                <text:p text:style-name="al">[vervallen]</text:p>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section text:name="definitielijst_id1-3-2-2-5-8-2-3" text:style-name="definitielijst">
                  <text:section text:name="definitie-item_id1-3-2-2-5-8-2-3-1" text:style-name="definitie-item">
                    <text:p text:style-name="li.nr"/>
                    <text:p text:style-name="term">– motorvoertuig:</text:p>
                    <text:section text:name="definitie_id1-3-2-2-5-8-2-3-1-3" text:style-name="definitie">
                      <text:p text:style-name="al"> hetgeen daaronder wordt verstaan in artikel 1, onder z, van het Reglement verkeersregels en verkeerstekens 1990;</text:p>
                    </text:section>
                  </text:section>
                  <text:section text:name="definitie-item_id1-3-2-2-5-8-2-3-2" text:style-name="definitie-item">
                    <text:p text:style-name="li.nr"/>
                    <text:p text:style-name="term">– bromfiets:</text:p>
                    <text:section text:name="definitie_id1-3-2-2-5-8-2-3-2-3" text:style-name="definitie">
                      <text:p text:style-name="al"> hetgeen daaronder wordt verstaan in artikel 1, eerste lid onder e, van de Wegenverkeerswet 1994.</text:p>
                    </text:section>
                  </text:section>
                </text:section>
              </text:section>
              <text:section text:name="artikel_id1-3-2-2-5-8-3" text:style-name="artikel">
                <text:p text:style-name="artikel_kop_titel"><text:span text:style-name="artikel_kop_label">Artikel</text:span> <text:span text:style-name="artikel_kop_nr">5:32 </text:span> 
                  <text:span text:style-name="nadrukvet">Crossterreinen</text:span>
                </text:p>
                <text:list text:style-name="id1-3-2-2-5-8-3-2">
                  <text:list-item text:style-override="id1-3-2-2-5-8-3-2">
                    <text:number> 1. </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 2. </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 in het belang van de bescherming van het uiterlijk aanzien van de omgeving en ter bescherming van andere milieuwaarden;</text:p>
                      </text:list-item>
                      <text:list-item text:style-override="id1-3-2-2-5-8-3-3-3-3">
                        <text:number>c.</text:number>
                        <text:p text:style-name="al"> in het belang van de veiligheid van de deelnemers van de in het eerste lid bedoelde wedstrijden en ritten of van het publiek.</text:p>
                      </text:list-item>
                    </text:list>
                  </text:list-item>
                  <text:list-item text:style-override="id1-3-2-2-5-8-3-4">
                    <text:number> 3. </text:number>
                    <text:p text:style-name="al">Het verbod in het eerste li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 het voorkomen van overlast;</text:p>
                      </text:list-item>
                      <text:list-item text:style-override="id1-3-2-2-5-8-4-3-3-2">
                        <text:number>b.</text:number>
                        <text:p text:style-name="al"> 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 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 op wegen die gelegen zijn binnen de in het eerste lid bedoelde gebieden of terreinen;</text:p>
                      </text:list-item>
                      <text:list-item text:style-override="id1-3-2-2-5-8-4-5-3-2">
                        <text:number>b.</text:number>
                        <text:p text:style-name="al"> 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 verlichting door middel van kaarsen, fakkels en dergelijke;</text:p>
                      </text:list-item>
                      <text:list-item text:style-override="id1-3-2-2-5-9-2-3-3-2">
                        <text:number>b.</text:number>
                        <text:p text:style-name="al"> sfeervuren zoals terrashaarden en vuurkorven, indien geen afvalstoffen worden verbrand;</text:p>
                      </text:list-item>
                      <text:list-item text:style-override="id1-3-2-2-5-9-2-3-3-3">
                        <text:number>c.</text:number>
                        <text:p text:style-name="al"> 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 Zuid Holland.</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item>
                </text:list>
                <text:list text:style-name="id1-3-2-2-5-10-3-3">
                  <text:list-item text:style-override="id1-3-2-2-5-10-3-3-1">
                    <text:number>a.</text:number>
                    <text:p text:style-name="al">verharde delen van de weg;</text:p>
                  </text:list-item>
                  <text:list-item text:style-override="id1-3-2-2-5-10-3-3-2">
                    <text:number>b.</text:number>
                    <text:p text:style-name="al">gemeentelijke begraafplaatsen en crematoriumterreinen.</text:p>
                  </text:list-item>
                </text:list>
                <text:list text:style-name="id1-3-2-2-5-10-3-4">
                  <text:list-item text:style-override="id1-3-2-2-5-10-3-4">
                    <text:number>2.</text:number>
                    <text:p text:style-name="al">Het college kan voor een bepaalde termijn verbieden dat op andere plaatsen dan die genoemd in het eerste lid asverstrooiing plaatsvindt.</text:p>
                  </text:list-item>
                  <text:list-item text:style-override="id1-3-2-2-5-10-3-5">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6">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gestraft met hechtenis van ten hoogste drie maanden of geldboete van de tweede categorie. </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ambtenaren als genoemd in artikel 141, sub b Wetboek van Strafvordering.</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Barendrecht 2012, vastgesteld op 20 december 2011, alsmede alle daarop volgende wijzigingen, worden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Barendrecht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43673</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73</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73</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Baren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73</meta:user-defined>
    <meta:user-defined meta:name="OVERHEIDop.GmbID/DC.identifier">gmb-2016-143673</meta:user-defined>
    <meta:user-defined meta:name="OVERHEID.TaxonomieBeleidsagenda/OVERHEID.category">Openbare orde en veiligheid | Organisatie en beleid</meta:user-defined>
    <meta:user-defined meta:name="OVERHEID.Gemeente/DC.spatial">Barendrecht</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OVERHEID.authority">Barendrecht</meta:user-defined>
    <meta:user-defined meta:name="OVERHEID.Gemeente/DCTERMS.publisher">Barendrecht</meta:user-defined>
    <meta:user-defined meta:name="OVERHEIDgvop.Informatietype/DC.type">Verordeningen</meta:user-defined>
    <meta:user-defined meta:name="OVERHEIDop.versieInformatie"/>
  </office:meta>
</office:document-meta>
</file>