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2, 1861GL, Bergen (NH), het plaatsen van een dakkapel,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uinweg 2, 1861GL, Bergen (NH), het plaatsen van een dakkapel,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67</meta:user-defined>
    <meta:user-defined meta:name="OVERHEIDop.GmbID/DC.identifier">gmb-2016-1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 GL 2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74 521427</meta:user-defined>
    <meta:user-defined meta:name="OVERHEIDop.versieInformatie"/>
  </office:meta>
</office:document-meta>
</file>