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C. Beetslaan 4, 2132 AM, bouwen van een dubbel woonhuis, 13-10-2016, 2016-00474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6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J.C. Beetslaan 4, 2132 AM, bouwen van een dubbel woonhuis, 13-10-2016, 2016-0047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66</meta:user-defined>
    <meta:user-defined meta:name="OVERHEIDop.GmbID/DC.identifier">gmb-2016-14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J.C. Beet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73 480632</meta:user-defined>
    <meta:user-defined meta:name="OVERHEIDop.versieInformatie"/>
  </office:meta>
</office:document-meta>
</file>