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pan Festival 2016 op 23 oktober 2016, Stadsplein, Amstelveen - Zaaknummer Z-2016/04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Japan Festiva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66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6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6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pan Festival 2016 op 23 oktober 2016, Stadsplein, Amstelveen - Zaaknummer Z-2016/040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664</meta:user-defined>
    <meta:user-defined meta:name="OVERHEIDop.GmbID/DC.identifier">gmb-2016-143664</meta:user-defined>
    <meta:user-defined meta:name="OVERHEID.TaxonomieBeleidsagenda/OVERHEID.category">Ruimte en infrastructuur | Organisatie en beleid</meta:user-defined>
    <meta:user-defined meta:name="OVERHEIDop.referentienummer">Z-2016/040093</meta:user-defined>
    <meta:user-defined meta:name="DCTERMS.abstract">Japan Festival 2016 op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