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Olmenlaan 46, 1161 JX, plaatsen van een schotelantenne, 13-10-2016, 2016-004759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66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6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6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Olmenlaan 46, 1161 JX, plaatsen van een schotelantenne, 13-10-2016, 2016-00475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60</meta:user-defined>
    <meta:user-defined meta:name="OVERHEIDop.GmbID/DC.identifier">gmb-2016-14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JX 46</meta:user-defined>
    <meta:user-defined meta:name="OVERHEIDop.woonplaats">Zwanenburg</meta:user-defined>
    <meta:user-defined meta:name="OVERHEIDop.straatnaam">Olm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632 487714</meta:user-defined>
    <meta:user-defined meta:name="OVERHEIDop.versieInformatie"/>
  </office:meta>
</office:document-meta>
</file>