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Midden Geestweg 17, 1861VE, Bergen (NH), het bouwen van een woning met bijgebouw, 28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alinea­</text:p>
            <text:p text:style-name="common-al">alinea­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alinea­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366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6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6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Midden Geestweg 17, 1861VE, Bergen (NH), het bouwen van een woning met bijgebouw, 28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366</meta:user-defined>
    <meta:user-defined meta:name="OVERHEIDop.GmbID/DC.identifier">gmb-2016-14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 VE 17</meta:user-defined>
    <meta:user-defined meta:name="OVERHEIDop.woonplaats">Bergen</meta:user-defined>
    <meta:user-defined meta:name="OVERHEIDop.straatnaam">Midden Geest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411 519687</meta:user-defined>
    <meta:user-defined meta:name="OVERHEIDop.versieInformatie"/>
  </office:meta>
</office:document-meta>
</file>