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ijsenhout, Konnetlaantje 25, 1435 HV, realiseren van tijdelijke huisvesting t.b.v. kleedruimte voor SCW Rijsenhout, 13-10-2016, 2016-0047482.</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43658</text:span><text:line-break/><text:date style:data-style-name="dag" text:fixed="true" text:date-value="2016-10-18"/><text:line-break/><text:date style:data-style-name="jaar" text:fixed="true" text:date-value="2016-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658</text:span><text:date style:data-style-name="nicedate" text:fixed="true" text:date-value="2016-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658</text:span><text:date style:data-style-name="nicedate" text:fixed="true" text:date-value="2016-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ijsenhout, Konnetlaantje 25, 1435 HV, realiseren van tijdelijke huisvesting t.b.v. kleedruimte voor SCW Rijsenhout, 13-10-2016, 2016-004748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8</meta:user-defined>
    <meta:user-defined meta:name="OVERHEIDop.publicationIssue">143658</meta:user-defined>
    <meta:user-defined meta:name="OVERHEIDop.GmbID/DC.identifier">gmb-2016-14365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435HV 25</meta:user-defined>
    <meta:user-defined meta:name="OVERHEIDop.woonplaats">Rijsenhout</meta:user-defined>
    <meta:user-defined meta:name="OVERHEIDop.straatnaam">Konnetlaantje</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8554 475313</meta:user-defined>
    <meta:user-defined meta:name="OVERHEIDop.versieInformatie"/>
  </office:meta>
</office:document-meta>
</file>