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Koningin Wilhelmina Boulevar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055784, Koningin Wilhelmina Boulevard te Noordwijk, het doen van gestuurde boringen, 26-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656</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6</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56</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Koningin Wilhelmina Boulevard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56</meta:user-defined>
    <meta:user-defined meta:name="OVERHEIDop.GmbID/DC.identifier">gmb-2016-143656</meta:user-defined>
    <meta:user-defined meta:name="OVERHEID.TaxonomieBeleidsagenda/OVERHEID.category">Huisvesting | Organisatie en beleid</meta:user-defined>
    <meta:user-defined meta:name="OVERHEIDop.referentienummer">2016055784</meta:user-defined>
    <meta:user-defined meta:name="DCTERMS.abstract">het doen van gestuurde boringen, 26-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T 10a</meta:user-defined>
    <meta:user-defined meta:name="OVERHEIDop.woonplaats">Noordwijk</meta:user-defined>
    <meta:user-defined meta:name="OVERHEIDop.straatnaam">Koningin Wilhelmina boulevard</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698 473513</meta:user-defined>
    <meta:user-defined meta:name="OVERHEIDop.versieInformatie"/>
  </office:meta>
</office:document-meta>
</file>