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uinbeek 71, 2134 VT, uitbreiden van de woning met een dakopbouw, 13-10-2016, 2016-00474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5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uinbeek 71, 2134 VT, uitbreiden van de woning met een dakopbouw, 13-10-2016, 2016-00474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52</meta:user-defined>
    <meta:user-defined meta:name="OVERHEIDop.GmbID/DC.identifier">gmb-2016-14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T 71</meta:user-defined>
    <meta:user-defined meta:name="OVERHEIDop.woonplaats">Hoofddorp</meta:user-defined>
    <meta:user-defined meta:name="OVERHEIDop.straatnaam">Duinbee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18 480210</meta:user-defined>
    <meta:user-defined meta:name="OVERHEIDop.versieInformatie"/>
  </office:meta>
</office:document-meta>
</file>