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naast Nieuweweg 63, 2132 CM, plaatsen van reclame boven de entree naar winkelcentrum, 13-10-2016, 2016-004749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3650</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50</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50</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naast Nieuweweg 63, 2132 CM, plaatsen van reclame boven de entree naar winkelcentrum, 13-10-2016, 2016-004749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650</meta:user-defined>
    <meta:user-defined meta:name="OVERHEIDop.GmbID/DC.identifier">gmb-2016-1436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CM 73d</meta:user-defined>
    <meta:user-defined meta:name="OVERHEIDop.woonplaats">Hoofddorp</meta:user-defined>
    <meta:user-defined meta:name="OVERHEIDop.straatnaam">Nieuwe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4 479626</meta:user-defined>
    <meta:user-defined meta:name="OVERHEIDop.versieInformatie"/>
  </office:meta>
</office:document-meta>
</file>